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71c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71c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71c0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71c0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071c0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1c0c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5f11e" officeooo:paragraph-rsid="00071c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71c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71c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ac26d" officeooo:paragraph-rsid="00071c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071c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071c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71c0c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4pt" fo:font-weight="bold" officeooo:paragraph-rsid="00071c0c" style:font-size-asian="14pt" style:font-weight-asian="bold" style:font-size-complex="14pt" style:font-weight-complex="bold"/>
    </style:style>
    <style:style style:name="T1" style:family="text">
      <style:text-properties officeooo:rsid="0045f11e"/>
    </style:style>
    <style:style style:name="T2" style:family="text">
      <style:text-properties officeooo:rsid="00373c05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" officeooo:rsid="004422a4" style:font-size-complex="10pt"/>
    </style:style>
    <style:style style:name="T7" style:family="text">
      <style:text-properties style:font-name="Times New Roman" officeooo:rsid="00145e2a" style:font-size-complex="10pt"/>
    </style:style>
    <style:style style:name="T8" style:family="text">
      <style:text-properties style:font-name="Times New Roman" officeooo:rsid="001e1f4e" style:font-size-complex="10pt"/>
    </style:style>
    <style:style style:name="T9" style:family="text">
      <style:text-properties style:font-name="Times New Roman" officeooo:rsid="002c58f4" style:font-size-complex="10pt"/>
    </style:style>
    <style:style style:name="T10" style:family="text">
      <style:text-properties style:font-name="Times New Roman1" officeooo:rsid="000e7f4d"/>
    </style:style>
    <style:style style:name="T11" style:family="text">
      <style:text-properties style:font-name="Times New Roman1" officeooo:rsid="00130944"/>
    </style:style>
    <style:style style:name="T12" style:family="text">
      <style:text-properties style:font-name="Times New Roman1" officeooo:rsid="002c58f4"/>
    </style:style>
    <style:style style:name="T13" style:family="text">
      <style:text-properties officeooo:rsid="002c58f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4" text:outline-level="2">PROCURADORIA DA REPÚBLICA EM MATO GROSSO DO SUL</text:h>
      <text:p text:style-name="P6"/>
      <text:p text:style-name="P5">PORTARIA <text:span text:style-name="T1">PRMS nº 71,</text:span> DE <text:span text:style-name="T2">23</text:span> DE <text:span text:style-name="T2">FEVEREIRO </text:span>DE 201<text:span text:style-name="T2">7</text:span>.</text:p>
      <text:p text:style-name="P1"/>
      <text:p text:style-name="P2"/>
      <text:p text:style-name="P3"><text:tab/><text:tab/><text:span text:style-name="T3">O</text:span><text:span text:style-name="T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0"/>
      <text:p text:style-name="P10"><text:tab/><text:span text:style-name="T13">Dispensar o</text:span><text:span text:style-name="T12"> servidor</text:span><text:span text:style-name="T10"> </text:span><text:span text:style-name="T7">PLINIO DE JESUS BASTIANI, matrícula nº 18056-4</text:span><text:span text:style-name="T12">, ocupante do cargo de </text:span><text:span text:style-name="T11">Técnico </text:span><text:span text:style-name="T13">do MPU/Apoio Técnico-Administrativo/Administração, Classe C, Padrão 10</text:span><text:span text:style-name="T9">, </text:span><text:span text:style-name="T6">d</text:span><text:span text:style-name="T13">a Função de Confiança de Assistente - Nível II, FC-2, do Gabinete do Procurador da República </text:span><text:span text:style-name="T8">MARCO ANTONIO DELFINO DE ALMEIDA </text:span><text:span text:style-name="T13">, da Procuradoria da República no Município de Dourados/MS.</text:span></text:p>
      <text:p text:style-name="P11"/>
      <text:p text:style-name="P11"/>
      <text:p text:style-name="P11"/>
      <text:p text:style-name="P12"/>
      <text:p text:style-name="P9">EMERSON KALIF SIQUEIRA</text:p>
      <text:p text:style-name="P8"/>
      <text:p text:style-name="P8"/>
      <text:p text:style-name="P7"><text:a xlink:type="simple" xlink:href="http://textual.pgr.mpf.mp.br/aplicativos/bases/do2/2017/03/DO2_2017_03_01_pgrcca.pdf" text:style-name="Internet_20_link" text:visited-style-name="Visited_20_Internet_20_Link">Publicada no DOU - de 01/03/2017, n. 41, seção 2, p.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7:11:41.385000000</meta:creation-date>
    <dc:date>2017-03-06T16:05:17.983000000</dc:date>
    <dc:creator>PRMS MPF</dc:creator>
    <meta:editing-duration>PT3M37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2" meta:character-count="755" meta:non-whitespace-character-count="637"/>
  </office:meta>
</office:document-meta>
</file>