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4"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5" style:family="paragraph" style:parent-style-name="Standard">
      <style:paragraph-properties fo:margin-top="0cm" fo:margin-bottom="0cm" loext:contextual-spacing="false" fo:line-height="100%" fo:text-align="center" style:justify-single-word="false"/>
      <style:text-properties style:font-name="Times New Roman" fo:font-size="11pt" fo:font-weight="bold" officeooo:paragraph-rsid="000ce136" style:font-size-asian="11pt" style:font-weight-asian="bold" style:font-size-complex="11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8" style:family="paragraph" style:parent-style-name="Standard">
      <style:paragraph-properties fo:line-height="150%" fo:text-align="center" style:justify-single-word="false"/>
      <style:text-properties style:use-window-font-color="true" fo:font-size="11pt" fo:language="pt" fo:country="BR" fo:font-weight="bold" officeooo:paragraph-rsid="001015b7"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9"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officeooo:paragraph-rsid="001015b7" style:font-name-asian="Times New Roman" style:font-size-asian="11pt" style:language-asian="zxx" style:country-asian="none" style:font-weight-asian="bold" style:font-name-complex="Times New Roman" style:font-size-complex="11pt" style:language-complex="zxx" style:country-complex="none"/>
    </style:style>
    <style:style style:name="P10" style:family="paragraph" style:parent-style-name="Standard">
      <style:paragraph-properties fo:line-height="150%" fo:text-align="justify" style:justify-single-word="false"/>
      <style:text-properties style:font-name="Times New Roman1" fo:font-size="11pt" officeooo:paragraph-rsid="001015b7" style:font-size-asian="11pt" style:font-size-complex="11pt"/>
    </style:style>
    <style:style style:name="P11"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482ae" officeooo:paragraph-rsid="001015b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4" style:family="paragraph" style:parent-style-name="Text_20_body">
      <style:paragraph-properties fo:line-height="100%" fo:text-align="justify" style:justify-single-word="false"/>
      <style:text-properties style:use-window-font-color="true" style:font-name="Times New Roman1" fo:font-size="11pt" fo:language="pt" fo:country="BR" fo:font-weight="normal" officeooo:paragraph-rsid="001015b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rsid="0009d7f9" officeooo:paragraph-rsid="001015b7"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16" style:family="paragraph" style:parent-style-name="Text_20_body">
      <style:paragraph-properties fo:line-height="150%" fo:text-align="justify" style:justify-single-word="false"/>
      <style:text-properties style:use-window-font-color="true" fo:font-size="11pt" fo:language="pt" fo:country="BR" fo:font-weight="normal" officeooo:paragraph-rsid="001015b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7" style:family="paragraph" style:parent-style-name="Text_20_body">
      <style:paragraph-properties fo:line-height="100%" fo:text-align="justify" style:justify-single-word="false"/>
      <style:text-properties officeooo:paragraph-rsid="001015b7"/>
    </style:style>
    <style:style style:name="P18" style:family="paragraph" style:parent-style-name="Text_20_body">
      <style:paragraph-properties fo:line-height="150%" fo:text-align="justify" style:justify-single-word="false"/>
      <style:text-properties style:font-name="Times New Roman1" fo:font-size="11pt" officeooo:rsid="005d3397" officeooo:paragraph-rsid="001015b7" style:font-size-asian="11pt" style:font-size-complex="11pt"/>
    </style:style>
    <style:style style:name="P19" style:family="paragraph" style:parent-style-name="Text_20_body">
      <style:paragraph-properties fo:line-height="150%" fo:text-align="justify" style:justify-single-word="false"/>
      <style:text-properties style:font-name="Times New Roman1" fo:font-size="11pt" officeooo:paragraph-rsid="001015b7" style:font-size-asian="11pt" style:font-size-complex="11pt"/>
    </style:style>
    <style:style style:name="P20" style:family="paragraph" style:parent-style-name="Text_20_body">
      <style:paragraph-properties fo:line-height="150%" fo:text-align="justify" style:justify-single-word="false"/>
      <style:text-properties style:font-name="Times New Roman1" fo:font-size="11pt" officeooo:rsid="000ec79f" officeooo:paragraph-rsid="001015b7" fo:background-color="#ffff00" style:font-size-asian="11pt" style:font-size-complex="11pt"/>
    </style:style>
    <style:style style:name="P21" style:family="paragraph" style:parent-style-name="Text_20_body">
      <style:paragraph-properties fo:text-align="justify" style:justify-single-word="false"/>
      <style:text-properties style:font-name="Times New Roman" fo:font-size="11pt" officeooo:paragraph-rsid="001015b7" style:font-size-asian="11pt" style:font-size-complex="11pt"/>
    </style:style>
    <style:style style:name="P22" style:family="paragraph" style:parent-style-name="Text_20_body">
      <style:paragraph-properties fo:line-height="150%" fo:text-align="justify" style:justify-single-word="false"/>
      <style:text-properties style:font-name="Times New Roman" fo:font-size="11pt" officeooo:paragraph-rsid="001015b7" style:font-size-asian="11pt" style:font-size-complex="11pt"/>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619fea" officeooo:paragraph-rsid="001015b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1015b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5"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45600" officeooo:paragraph-rsid="001015b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6" style:family="paragraph" style:parent-style-name="Text_20_body" style:master-page-name="Standard">
      <style:paragraph-properties fo:margin-left="0cm" fo:margin-right="0cm" fo:margin-top="0cm" fo:margin-bottom="0cm" loext:contextual-spacing="false" fo:line-height="100%" fo:text-align="end" style:justify-single-word="false" fo:text-indent="1.251cm" style:auto-text-indent="false" style:page-number="auto">
        <style:tab-stops>
          <style:tab-stop style:position="0cm"/>
        </style:tab-stops>
      </style:paragraph-properties>
      <style:text-properties style:use-window-font-color="true" style:font-name="Times New Roman" fo:font-size="11pt" fo:language="pt" fo:country="BR" fo:font-weight="normal" officeooo:rsid="00545600" officeooo:paragraph-rsid="001015b7"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fo:color="#ff0000" officeooo:rsid="000ce136"/>
    </style:style>
    <style:style style:name="T2" style:family="text">
      <style:text-properties fo:color="#ff0000" officeooo:rsid="006411c0"/>
    </style:style>
    <style:style style:name="T3" style:family="text">
      <style:text-properties fo:color="#ff0000" style:font-name="Times New Roman1" fo:font-size="11pt" fo:language="pt" fo:country="BR" fo:font-weight="normal" officeooo:rsid="00651de3"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4" style:family="text">
      <style:text-properties officeooo:rsid="000ce136"/>
    </style:style>
    <style:style style:name="T5" style:family="text">
      <style:text-properties officeooo:rsid="006411c0"/>
    </style:style>
    <style:style style:name="T6" style:family="text">
      <style:text-properties style:use-window-font-color="true" style:font-name="Times New Roman1" fo:font-size="11pt" fo:language="pt" fo:country="BR" fo:font-weight="normal" officeooo:rsid="00651de3"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0" style:family="text">
      <style:text-properties style:use-window-font-color="true" fo:language="pt" fo:country="BR" fo:font-weight="normal" officeooo:rsid="00619fea" style:font-name-asian="Times New Roman"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officeooo:rsid="0044dcb2" style:font-name-asian="Times New Roman" style:language-asian="zxx" style:country-asian="none" style:font-name-complex="Times New Roman" style:language-complex="zxx" style:country-complex="none"/>
    </style:style>
    <style:style style:name="T14"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15" style:family="text">
      <style:text-properties style:use-window-font-color="true" fo:language="pt" fo:country="BR" officeooo:rsid="0043398d" style:font-name-asian="Times New Roman" style:language-asian="zxx" style:country-asian="none" style:font-name-complex="Times New Roman" style:language-complex="zxx" style:country-complex="none"/>
    </style:style>
    <style:style style:name="T16" style:family="text">
      <style:text-properties style:use-window-font-color="true" fo:language="pt" fo:country="BR" officeooo:rsid="0055b593" style:font-name-asian="Times New Roman" style:language-asian="zxx" style:country-asian="none" style:font-name-complex="Times New Roman" style:language-complex="zxx" style:country-complex="none"/>
    </style:style>
    <style:style style:name="T17"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font-name="Times New Roman1" officeooo:rsid="00651de3"/>
    </style:style>
    <style:style style:name="T21" style:family="text">
      <style:text-properties officeooo:rsid="00619fea"/>
    </style:style>
    <style:style style:name="T22" style:family="text">
      <style:text-properties officeooo:rsid="005d3397"/>
    </style:style>
    <style:style style:name="T23" style:family="text">
      <style:text-properties officeooo:rsid="000ec79f"/>
    </style:style>
    <style:style style:name="T24" style:family="text">
      <style:text-properties officeooo:rsid="0048c5cd"/>
    </style:style>
    <style:style style:name="T25" style:family="text">
      <style:text-properties officeooo:rsid="001b4e7d"/>
    </style:style>
    <style:style style:name="T26" style:family="text">
      <style:text-properties officeooo:rsid="00628300"/>
    </style:style>
    <style:style style:name="T27" style:family="text">
      <style:text-properties officeooo:rsid="001015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MS-000<text:span text:style-name="T26">00740</text:span>/201<text:span text:style-name="T26">7</text:span> </text:p>
      <text:p text:style-name="P1"/>
      <text:p text:style-name="P1"/>
      <text:p text:style-name="P4"><draw:frame draw:style-name="fr1" draw:name="figura3" text:anchor-type="paragraph" svg:x="6.83cm" svg:y="-0.609cm" svg:width="2.341cm" svg:height="2.341cm" draw:z-index="0"><draw:image xlink:href="Pictures/20000001000020C1000020589D1B841C.svm" xlink:type="simple" xlink:show="embed" xlink:actuate="onLoad"/></draw:frame></text:p>
      <text:p text:style-name="P4"/>
      <text:p text:style-name="P4"/>
      <text:p text:style-name="P4"/>
      <text:p text:style-name="P7">MINISTÉRIO PÚBLICO FEDERAL</text:p>
      <text:p text:style-name="P3">PROCURADORIA DA REPÚBLICA EM MATO GROSSO DO SUL</text:p>
      <text:p text:style-name="P11"/>
      <text:p text:style-name="P14"><text:span text:style-name="T2">Revoga a</text:span><text:span text:style-name="T5"> </text:span><text:a xlink:type="simple" xlink:href="http://bibliotecadigital.mpf.mp.br/bdmpf/bitstream/handle/11549/93033/PT_PRMS_SE_2016_212.pdf?sequence=3&amp;isAllowed=y" text:style-name="Internet_20_link" text:visited-style-name="Visited_20_Internet_20_Link"><text:span text:style-name="T5">Portaria PRMS nº 212, de 26 de setembro de 2016</text:span></text:a><text:span text:style-name="T5">.</text:span></text:p>
      <text:p text:style-name="P17"><text:span text:style-name="T3">Revogada pela</text:span><text:span text:style-name="T6"> </text:span><text:a xlink:type="simple" xlink:href="http://hdl.handle.net/11549/116480" text:style-name="Internet_20_link" text:visited-style-name="Visited_20_Internet_20_Link">Portaria PRMS nº 217, de 9 de agosto de 2017</text:a>.</text:p>
      <text:p text:style-name="P16"><text:span text:style-name="T20"><text:s/></text:span></text:p>
      <text:p text:style-name="P8">PORTARIA <text:span text:style-name="T5">PRMS n</text:span>º <text:span text:style-name="T21">17,</text:span> DE <text:span text:style-name="T21">17</text:span> DE <text:span text:style-name="T21">JANEIRO </text:span>DE 201<text:span text:style-name="T21">7</text:span>.</text:p>
      <text:p text:style-name="P9"/>
      <text:p text:style-name="P9"/>
      <text:p text:style-name="P19"><text:tab/><text:span text:style-name="T8">A</text:span><text:span text:style-name="T9"> SECRETÁRI</text:span><text:span text:style-name="T8">A</text:span><text:span text:style-name="T9"> ESTADUAL </text:span><text:span text:style-name="T10">EM SUBSTITUIÇÃO</text:span><text:span text:style-name="T9">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9">, e o disposto no Art. 67 da </text:span><text:a xlink:type="simple" xlink:href="http://www.planalto.gov.br/ccivil_03/leis/L8666cons.htm" text:style-name="Internet_20_link" text:visited-style-name="Visited_20_Internet_20_Link">Lei nº 8.666, de 21/06/93</text:a><text:span text:style-name="T9">, </text:span><text:span text:style-name="T11">e na </text:span><text:a xlink:type="simple" xlink:href="http://bibliotecadigital.mpf.mp.br/bdmpf/bitstream/handle/11549/80088/IN_SG_MPF_2016_1.pdf?sequence=3&amp;isAllowed=y" text:style-name="Internet_20_link" text:visited-style-name="Visited_20_Internet_20_Link">IN/SG nº 1/2016</text:a><text:span text:style-name="T11">, </text:span><text:span text:style-name="T9">resolve:</text:span></text:p>
      <text:p text:style-name="P15"/>
      <text:p text:style-name="P18"><text:span text:style-name="T9"><text:tab/>I – Designar o servidor </text:span><text:span text:style-name="T7">ERIK JOEY HANASHIRO, matrícula 11030-2</text:span><text:span text:style-name="T9">, Técnico do MPU/Apoio Técnico-Administrativo/Tecnologia da Informação e Comunicação, como </text:span><text:span text:style-name="T7">Gestor</text:span><text:span text:style-name="T9"> do Contrato </text:span><text:span text:style-name="T12">nº 11/2015 – Prestação de serviços de telecomunicações de voz e dados (telefonia móvel) </text:span><text:span text:style-name="T9">para a Procuradoria da República em Mato Grosso do Sul e Procuradorias da República nos Municípios de Dourados, Três Lagoas, Corumbá, Ponta Porã, Coxim e Naviraí, no período de sua vigência;</text:span></text:p>
      <text:p text:style-name="P15"/>
      <text:p text:style-name="P18"><text:span text:style-name="T9"><text:tab/>II – </text:span><text:span text:style-name="T7">Nos impedimentos legais e eventuais do titular, as atribuições de Gestor do Contrato serão exercidas pelo respectivo substituo eventual do Coordenador de TIC;</text:span></text:p>
      <text:p text:style-name="P10"/>
      <text:p text:style-name="P19"><text:tab/>I<text:span text:style-name="T22">II </text:span>– <text:span text:style-name="T23">Designar o servidor </text:span><text:span text:style-name="T13">CLEBER TINOCO ATANASIO</text:span><text:span text:style-name="T23">, </text:span><text:span text:style-name="T14">matrícula </text:span><text:span text:style-name="T15">2</text:span><text:span text:style-name="T13">0221</text:span><text:span text:style-name="T14">-</text:span><text:span text:style-name="T13">5</text:span><text:span text:style-name="T14">, </text:span><text:span text:style-name="T17">Técnico do MPU/Apoio Técnico-Administrativo/</text:span><text:span text:style-name="T18">Tecnologia </text:span><text:span text:style-name="T19">da Informação e Comunicação</text:span><text:span text:style-name="T23">, como Fiscal Técnico do Contrato nº 11/2015, no período de sua vigência;</text:span></text:p>
      <text:p text:style-name="P19"/>
      <text:p text:style-name="P19"><text:tab/>I<text:span text:style-name="T22">V</text:span> – <text:span text:style-name="T23">Nos impedimentos legais e eventuais do titular, as atribuições de Fiscal Técnico serão exercidas pelo servidor ADRIANO GENOVEZ IDALGO, matrícula nº 21306-3, Técnico do MPU/Apoio Técnico-Administrativo/</text:span><text:span text:style-name="T18">Tecnologia </text:span><text:span text:style-name="T19">da Informação e Comunicação</text:span><text:span text:style-name="T23">;</text:span></text:p>
      <text:p text:style-name="P19"><text:soft-page-break/></text:p>
      <text:p text:style-name="P19"><text:tab/><text:span text:style-name="T22">V</text:span> – <text:span text:style-name="T23">Designar o servidor </text:span><text:span text:style-name="T16">ROSIEL MOURA DA SILVA JUNIOR, matrícula 15198-0</text:span><text:span text:style-name="T14">, </text:span><text:span text:style-name="T17">Técnico do MPU/Apoio Técnico-Administrativo/Administração</text:span><text:span text:style-name="T23">, como Fiscal Administrativo do Contrato nº 11/2015, no período de sua vigência;</text:span></text:p>
      <text:p text:style-name="P19"/>
      <text:p text:style-name="P19"><text:tab/><text:span text:style-name="T24">VI – Designar os servidores LUCIANO LOPES DA COSTA, matrícula nº 11374-3, Técnico do MPU/Apoio Técnico-Administrativo/Tecnologia da Informação e Comunicação; NORTON PRESTES GELATTI, matrícula nº 26728-7, Técnico do MPU/Apoio Técnico-Administrativo/Tecnologia da Informação e Comunicação; BRUNO DUCK FERREIRA DA SILVA, matrícula nº 25638-2, Técnico do MPU/Apoio Técnico-Administrativo/Tecnologia da Informação e Comunicação; EVANDRO CARLOS PEREIRA, matrícula nº 25637-4, Técnico do MPU/Apoio Técnico-Administrativo/Tecnologia da Informação e Comunicação; ANDERSON HONORATO NASCIMENTO, matrícula nº 26428-8, Técnico do MPU/Apoio Técnico-Administrativo/Administração – Coordenador da PRM Coxim/MS e MARCIO GOMES, matrícula nº 19455-7, Técnico do MPU/Apoio Técnico-Administrativo/Segurança Institucional e Transporte – Coordenador da PRM Naviraí, como responsáveis pela fiscalização técnica e administrativa do Contrato nº 11/2015 – Prestação de serviços de telefonia móvel nas Procuradorias da República nos Municípios de Dourados, Três Lagoas, Corumbá, Ponta Porã, Coxim e Naviraí, respectivamente;</text:span></text:p>
      <text:p text:style-name="P19"/>
      <text:p text:style-name="P19"><text:tab/><text:span text:style-name="T23">VII – Nas PRM´s de Dourados, Três Lagoas, Corumbá e Ponta Porã, nos impedimentos legais e eventuais dos Técnicos do MPU/Técnico-Administrativo/Tecnologia da Informação e Comunicação, as funções serão exercidas pelos respectivos Coordenadores de PRM´s e, nos impedimentos legais e eventuais dos Coordenadores das PRM´s de Coxim e Naviraí, as funções serão exercidas pelos respectivos substitutos eventuais;</text:span></text:p>
      <text:p text:style-name="P19"/>
      <text:p text:style-name="P19"><text:tab/><text:span text:style-name="T23">VIII – A presente Portaria entra em vigor a partir desta data, revogando a </text:span><text:a xlink:type="simple" xlink:href="http://bibliotecadigital.mpf.mp.br/bdmpf/bitstream/handle/11549/93033/PT_PRMS_SE_2016_212.pdf?sequence=3&amp;isAllowed=y" text:style-name="Internet_20_link" text:visited-style-name="Visited_20_Internet_20_Link"><text:span text:style-name="T23">Portaria PRMS nº 212, de 26 de setembro de 2016,</text:span></text:a><text:span text:style-name="T23"> publicada no DMPF-e nº 190/2016-Administrativo, de 7 de outubro de 2016, página 24.</text:span></text:p>
      <text:p text:style-name="P20"/>
      <text:p text:style-name="P19"><text:tab/><text:span text:style-name="T25">Ciência aos interessados.</text:span></text:p>
      <text:p text:style-name="P22"/>
      <text:p text:style-name="P21"/>
      <text:p text:style-name="P23">Cristiane Ribeiro Cabral</text:p>
      <text:p text:style-name="P24"/>
      <text:p text:style-name="P24"/>
      <text:p text:style-name="P25"/>
      <text:p text:style-name="P25"/>
      <text:p text:style-name="P25"/>
      <text:p text:style-name="P13"><text:soft-page-break/><text:span text:style-name="T1">Este texto não substitui o</text:span><text:span text:style-name="T27"> p</text:span><text:a xlink:type="simple" xlink:href="http://textual.pgr.mpf.mp.br/aplicativos/bases/DiarioMPF/EDMPF-ADM/DMPF-ADMINISTRATIVO-2017-01-18.pdf" text:style-name="Internet_20_link" text:visited-style-name="Visited_20_Internet_20_Link">ublicad</text:a><text:a xlink:type="simple" xlink:href="http://textual.pgr.mpf.mp.br/aplicativos/bases/DiarioMPF/EDMPF-ADM/DMPF-ADMINISTRATIVO-2017-01-18.pdf" text:style-name="Internet_20_link" text:visited-style-name="Visited_20_Internet_20_Link"><text:span text:style-name="T27">o</text:span></text:a><text:a xlink:type="simple" xlink:href="http://textual.pgr.mpf.mp.br/aplicativos/bases/DiarioMPF/EDMPF-ADM/DMPF-ADMINISTRATIVO-2017-01-18.pdf" text:style-name="Internet_20_link" text:visited-style-name="Visited_20_Internet_20_Link"> no <text:s/>DMPF-e, </text:a><text:a xlink:type="simple" xlink:href="http://textual.pgr.mpf.mp.br/aplicativos/bases/DiarioMPF/EDMPF-ADM/DMPF-ADMINISTRATIVO-2017-01-18.pdf" text:style-name="Internet_20_link" text:visited-style-name="Visited_20_Internet_20_Link"><text:span text:style-name="T27">Brasília, DF, </text:span></text:a><text:a xlink:type="simple" xlink:href="http://textual.pgr.mpf.mp.br/aplicativos/bases/DiarioMPF/EDMPF-ADM/DMPF-ADMINISTRATIVO-2017-01-18.pdf" text:style-name="Internet_20_link" text:visited-style-name="Visited_20_Internet_20_Link">19 </text:a><text:a xlink:type="simple" xlink:href="http://textual.pgr.mpf.mp.br/aplicativos/bases/DiarioMPF/EDMPF-ADM/DMPF-ADMINISTRATIVO-2017-01-18.pdf" text:style-name="Internet_20_link" text:visited-style-name="Visited_20_Internet_20_Link"><text:span text:style-name="T27">jan. </text:span></text:a><text:a xlink:type="simple" xlink:href="http://textual.pgr.mpf.mp.br/aplicativos/bases/DiarioMPF/EDMPF-ADM/DMPF-ADMINISTRATIVO-2017-01-18.pdf" text:style-name="Internet_20_link" text:visited-style-name="Visited_20_Internet_20_Link">2017, </text:a><text:a xlink:type="simple" xlink:href="http://textual.pgr.mpf.mp.br/aplicativos/bases/DiarioMPF/EDMPF-ADM/DMPF-ADMINISTRATIVO-2017-01-18.pdf" text:style-name="Internet_20_link" text:visited-style-name="Visited_20_Internet_20_Link"><text:span text:style-name="T27">Caderno Administrativo, </text:span></text:a><text:a xlink:type="simple" xlink:href="http://textual.pgr.mpf.mp.br/aplicativos/bases/DiarioMPF/EDMPF-ADM/DMPF-ADMINISTRATIVO-2017-01-18.pdf" text:style-name="Internet_20_link" text:visited-style-name="Visited_20_Internet_20_Link">p. 25</text:a></text:p>
      <text:p text:style-name="P5"/>
      <text:p text:style-name="P2"/>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1"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2"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3T17:15:48.098000000</dc:date>
    <meta:print-date>2014-04-15T19:00:24.10</meta:print-date>
    <meta:editing-cycles>57</meta:editing-cycles>
    <meta:editing-duration>P24DT27M55S</meta:editing-duration>
    <meta:generator>LibreOffice/4.4.5.2$Windows_x86 LibreOffice_project/a22f674fd25a3b6f45bdebf25400ed2adff0ff99</meta:generator>
    <meta:printed-by>PGR PGR</meta:printed-by>
    <dc:creator>PRMS MPF</dc:creator>
    <meta:document-statistic meta:table-count="0" meta:image-count="1" meta:object-count="0" meta:page-count="3" meta:paragraph-count="19" meta:word-count="525" meta:character-count="3786" meta:non-whitespace-character-count="3254"/>
  </office:meta>
</office:document-meta>
</file>