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0a866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fo:font-weight="normal" officeooo:paragraph-rsid="000a866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a8664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bold" officeooo:paragraph-rsid="000a8664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pt" fo:country="BR" fo:font-weight="bold" officeooo:paragraph-rsid="000a8664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a8664" style:font-size-asian="14pt" style:font-weight-asian="bold" style:font-size-complex="14pt" style:font-weight-complex="bold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45f11e" officeooo:paragraph-rsid="000a866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0a866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0a866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2" fo:font-size="11pt" fo:language="pt" fo:country="BR" fo:font-weight="normal" officeooo:rsid="002ac26d" officeooo:paragraph-rsid="000a866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2" fo:font-size="11pt" fo:language="pt" fo:country="BR" fo:font-weight="normal" officeooo:rsid="002c9c4f" officeooo:paragraph-rsid="000a866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2" fo:font-size="11pt" fo:language="pt" fo:country="BR" fo:font-weight="normal" officeooo:rsid="002c9c4f" officeooo:paragraph-rsid="000a866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0a8664"/>
    </style:style>
    <style:style style:name="P14" style:family="paragraph" style:parent-style-name="Heading_20_2">
      <style:paragraph-properties fo:text-align="center" style:justify-single-word="false"/>
      <style:text-properties style:font-name="Times New Roman" fo:font-size="14pt" fo:font-weight="bold" officeooo:paragraph-rsid="000a8664" style:font-size-asian="14pt" style:font-weight-asian="bold" style:font-size-complex="14pt" style:font-weight-complex="bold"/>
    </style:style>
    <style:style style:name="T1" style:family="text">
      <style:text-properties officeooo:rsid="0045f11e"/>
    </style:style>
    <style:style style:name="T2" style:family="text">
      <style:text-properties officeooo:rsid="00373c05"/>
    </style:style>
    <style:style style:name="T3" style:family="text">
      <style:text-properties fo:font-size="12pt" fo:font-weight="normal" style:font-size-asian="12pt" style:font-weight-asian="normal" style:font-size-complex="10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2ef1c"/>
    </style:style>
    <style:style style:name="T6" style:family="text">
      <style:text-properties style:font-name="Times New Roman" officeooo:rsid="003d848f" style:font-size-complex="10pt"/>
    </style:style>
    <style:style style:name="T7" style:family="text">
      <style:text-properties style:font-name="Times New Roman" officeooo:rsid="002c58f4" style:font-size-complex="10pt"/>
    </style:style>
    <style:style style:name="T8" style:family="text">
      <style:text-properties style:font-name="Times New Roman1" officeooo:rsid="000e7f4d"/>
    </style:style>
    <style:style style:name="T9" style:family="text">
      <style:text-properties style:font-name="Times New Roman1" officeooo:rsid="00130944"/>
    </style:style>
    <style:style style:name="T10" style:family="text">
      <style:text-properties style:font-name="Times New Roman1" officeooo:rsid="003d848f"/>
    </style:style>
    <style:style style:name="T11" style:family="text">
      <style:text-properties style:font-name="Times New Roman1" officeooo:rsid="00145e2a"/>
    </style:style>
    <style:style style:name="T12" style:family="text">
      <style:text-properties style:font-name="Times New Roman1" officeooo:rsid="002c58f4"/>
    </style:style>
    <style:style style:name="T13" style:family="text">
      <style:text-properties officeooo:rsid="002c58f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6cm" draw:visible-area-height="7.66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MINISTÉRIO PÚBLICO FEDERAL</text:p>
      <text:h text:style-name="P14" text:outline-level="2">PROCURADORIA DA REPÚBLICA EM MATO GROSSO DO SUL</text:h>
      <text:p text:style-name="P6"/>
      <text:p text:style-name="P5">PORTARIA <text:span text:style-name="T1">PRMS nº 72,</text:span> DE <text:span text:style-name="T2">23</text:span> DE <text:span text:style-name="T2">FEVEREIRO </text:span>DE 201<text:span text:style-name="T2">7</text:span>.</text:p>
      <text:p text:style-name="P1"/>
      <text:p text:style-name="P2"/>
      <text:p text:style-name="P3"><text:tab/><text:tab/><text:span text:style-name="T3">O</text:span><text:span text:style-name="T4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5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5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5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5">15</text:span></text:a>, resolve:</text:p>
      <text:p text:style-name="P10"/>
      <text:p text:style-name="P10"><text:tab/><text:span text:style-name="T13">Designar o</text:span><text:span text:style-name="T12"> servidor</text:span><text:span text:style-name="T8"> </text:span><text:span text:style-name="T10">GUILHERME MUNGO BRASIL,</text:span><text:span text:style-name="T12"> matrícula nº 2</text:span><text:span text:style-name="T8">6447-</text:span><text:span text:style-name="T11">4</text:span><text:span text:style-name="T12">, ocupante do cargo de </text:span><text:span text:style-name="T9">Analista </text:span><text:span text:style-name="T13">do MPU/Apoio Jurídico/Direito, Classe A, Padrão 3</text:span><text:span text:style-name="T7">, </text:span><text:span text:style-name="T6">para exercer </text:span><text:span text:style-name="T13">a Função de Confiança de Assistente - Nível II, FC-2, do Gabinete do Procurador da República </text:span><text:span text:style-name="T7">MARCO ANTONIO DELFINO DE ALMEIDA</text:span><text:span text:style-name="T13">, da Procuradoria da República no Município de Dourados/MS.</text:span></text:p>
      <text:p text:style-name="P11"/>
      <text:p text:style-name="P11"/>
      <text:p text:style-name="P11"/>
      <text:p text:style-name="P12"/>
      <text:p text:style-name="P9">EMERSON KALIF SIQUEIRA</text:p>
      <text:p text:style-name="P8"/>
      <text:p text:style-name="P8"/>
      <text:p text:style-name="P7"><text:a xlink:type="simple" xlink:href="http://textual.pgr.mpf.mp.br/aplicativos/bases/do2/2017/03/DO2_2017_03_01_pgrcca.pdf" text:style-name="Internet_20_link" text:visited-style-name="Visited_20_Internet_20_Link">Publicada no DOU - de 01/03/2017, n. 41, seção 2, p. 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3-03T17:11:39.388000000</meta:creation-date>
    <dc:date>2017-03-06T16:05:34.947000000</dc:date>
    <dc:creator>PRMS MPF</dc:creator>
    <meta:editing-duration>PT3M59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8" meta:word-count="122" meta:character-count="743" meta:non-whitespace-character-count="625"/>
  </office:meta>
</office:document-meta>
</file>