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line-height="150%" fo:text-align="center" style:justify-single-word="false"/>
      <style:text-properties style:use-window-font-color="true" fo:font-size="11pt" fo:language="pt" fo:country="BR" fo:font-weight="bold"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4" style:family="paragraph" style:parent-style-name="Standard">
      <style:paragraph-properties fo:text-align="justify" style:justify-single-word="false"/>
      <style:text-properties style:font-name="Times New Roman1" fo:font-size="11pt" style:font-size-asian="11pt" style:font-size-complex="11pt"/>
    </style:style>
    <style:style style:name="P5"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6" style:family="paragraph" style:parent-style-name="Text_20_body">
      <style:paragraph-properties fo:text-align="justify" style:justify-single-word="false"/>
      <style:text-properties style:font-name="Times New Roman1" fo:font-size="11pt" style:font-size-asian="11pt" style:font-size-complex="11pt"/>
    </style:style>
    <style:style style:name="P7"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8" style:family="paragraph" style:parent-style-name="Text_20_body">
      <style:paragraph-properties fo:text-align="justify" style:justify-single-word="false"/>
      <style:text-properties style:font-name="Times New Roman1" fo:font-size="11pt" officeooo:paragraph-rsid="000ec79f" style:font-size-asian="11pt" style:font-size-complex="11pt"/>
    </style:style>
    <style:style style:name="P9" style:family="paragraph" style:parent-style-name="Text_20_body">
      <style:paragraph-properties fo:text-align="justify" style:justify-single-word="false"/>
      <style:text-properties style:font-name="Times New Roman1" fo:font-size="11pt" officeooo:paragraph-rsid="001e29c1" style:font-size-asian="11pt" style:font-size-complex="11pt"/>
    </style:style>
    <style:style style:name="P10" style:family="paragraph" style:parent-style-name="Text_20_body">
      <style:paragraph-properties fo:text-align="justify" style:justify-single-word="false"/>
      <style:text-properties style:font-name="Times New Roman1" fo:font-size="11pt" officeooo:paragraph-rsid="004640b1" style:font-size-asian="11pt" style:font-size-complex="11pt"/>
    </style:style>
    <style:style style:name="P11" style:family="paragraph" style:parent-style-name="Text_20_body">
      <style:paragraph-properties fo:text-align="justify" style:justify-single-word="false"/>
      <style:text-properties style:font-name="Times New Roman1" fo:font-size="11pt" officeooo:paragraph-rsid="0053bad3" style:font-size-asian="11pt" style:font-size-complex="11pt"/>
    </style:style>
    <style:style style:name="P12" style:family="paragraph" style:parent-style-name="Text_20_body">
      <style:paragraph-properties fo:text-align="justify" style:justify-single-word="false"/>
      <style:text-properties style:font-name="Times New Roman1" fo:font-size="11pt" officeooo:paragraph-rsid="005889b0" style:font-size-asian="11pt" style:font-size-complex="11pt"/>
    </style:style>
    <style:style style:name="P13" style:family="paragraph" style:parent-style-name="Text_20_body">
      <style:paragraph-properties fo:text-align="justify" style:justify-single-word="false"/>
      <style:text-properties style:font-name="Times New Roman1" fo:font-size="11pt" officeooo:paragraph-rsid="00592ea9" style:font-size-asian="11pt" style:font-size-complex="11pt"/>
    </style:style>
    <style:style style:name="P14" style:family="paragraph" style:parent-style-name="Text_20_body">
      <style:paragraph-properties fo:text-align="justify" style:justify-single-word="false"/>
      <style:text-properties style:font-name="Times New Roman1" fo:font-size="11pt" officeooo:paragraph-rsid="005a0058" style:font-size-asian="11pt" style:font-size-complex="11pt"/>
    </style:style>
    <style:style style:name="P15" style:family="paragraph" style:parent-style-name="Text_20_body">
      <style:paragraph-properties fo:text-align="justify" style:justify-single-word="false"/>
      <style:text-properties style:font-name="Times New Roman1" fo:font-size="11pt" officeooo:paragraph-rsid="005bd643" style:font-size-asian="11pt" style:font-size-complex="11pt"/>
    </style:style>
    <style:style style:name="P16" style:family="paragraph" style:parent-style-name="Text_20_body">
      <style:paragraph-properties fo:text-align="justify" style:justify-single-word="false"/>
      <style:text-properties style:font-name="Times New Roman1" fo:font-size="11pt" officeooo:paragraph-rsid="001b4e7d" fo:background-color="#ffff00" style:font-size-asian="11pt" style:font-size-complex="11pt"/>
    </style:style>
    <style:style style:name="P17"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paragraph-rsid="005bd643"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0b489c" officeooo:paragraph-rsid="000b489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9"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a0058" officeooo:paragraph-rsid="005a005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0"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97f08" officeooo:paragraph-rsid="00597f08"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bd643" officeooo:paragraph-rsid="005bd643"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2"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2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24" style:family="paragraph" style:parent-style-name="Text_20_body">
      <style:paragraph-properties fo:text-align="justify" style:justify-single-word="false"/>
      <style:text-properties style:font-name="Times New Roman1" fo:font-size="11pt" officeooo:rsid="001b4e7d" officeooo:paragraph-rsid="005bd643" style:font-size-asian="11pt" style:font-size-complex="11pt"/>
    </style:style>
    <style:style style:name="T1"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5889b0"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fo:language="pt" fo:country="BR" fo:font-weight="normal" officeooo:rsid="005a0058" style:font-name-asian="Times New Roman"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5" style:family="text">
      <style:text-properties style:use-window-font-color="true" fo:language="pt" fo:country="BR" fo:font-weight="normal" officeooo:rsid="00373aef" style:font-name-asian="Times New Roman" style:language-asian="zxx" style:country-asian="none" style:font-weight-asian="normal" style:font-name-complex="Times New Roman" style:language-complex="zxx" style:country-complex="none" style:font-weight-complex="normal"/>
    </style:style>
    <style:style style:name="T6"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7" style:family="text">
      <style:text-properties style:use-window-font-color="true" fo:language="pt" fo:country="BR" officeooo:rsid="0053bad3" style:font-name-asian="Times New Roman" style:language-asian="zxx" style:country-asian="none" style:font-name-complex="Times New Roman" style:language-complex="zxx" style:country-complex="none"/>
    </style:style>
    <style:style style:name="T8"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style:font-name="Times New Roman" fo:language="pt" fo:country="BR" fo:font-weight="normal" officeooo:rsid="003198b7"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style:font-name="Times New Roman" fo:language="pt" fo:country="BR" fo:font-weight="normal" officeooo:rsid="0053bad3"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pt" fo:country="BR" fo:font-weight="normal" officeooo:rsid="0053bad3"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officeooo:rsid="000ec79f"/>
    </style:style>
    <style:style style:name="T14" style:family="text">
      <style:text-properties officeooo:rsid="0048c5cd"/>
    </style:style>
    <style:style style:name="T15" style:family="text">
      <style:text-properties officeooo:rsid="000ec79f" fo:background-color="transparent" loext:char-shading-value="0"/>
    </style:style>
    <style:style style:name="T16" style:family="text">
      <style:text-properties officeooo:rsid="008308fe" fo:background-color="transparent" loext:char-shading-value="0"/>
    </style:style>
    <style:style style:name="T17" style:family="text">
      <style:text-properties officeooo:rsid="005a0058"/>
    </style:style>
    <style:style style:name="T18" style:family="text">
      <style:text-properties officeooo:rsid="005b422a"/>
    </style:style>
    <style:style style:name="T19" style:family="text">
      <style:text-properties officeooo:rsid="005bd643"/>
    </style:style>
    <style:style style:name="T20" style:family="text">
      <style:text-properties fo:color="#ff0000" officeooo:rsid="005bd643"/>
    </style:style>
    <style:style style:name="T21" style:family="text">
      <style:text-properties officeooo:rsid="005ce87a"/>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5cm" draw:visible-area-height="7.6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7"><text:span text:style-name="T20">Revoga a</text:span><text:span text:style-name="T19"> </text:span><text:a xlink:type="simple" xlink:href="http://bibliotecadigital.mpf.mp.br/bdmpf/bitstream/handle/11549/98179/PT_PRMS_SE_2016_115.pdf?sequence=1&amp;isAllowed=y" text:style-name="Internet_20_link" text:visited-style-name="Visited_20_Internet_20_Link"><text:span text:style-name="T19">Portaria PRMS nº 115, de 18 de maio de 2016</text:span></text:a><text:span text:style-name="T19">.</text:span></text:p>
      <text:p text:style-name="P3"/>
      <text:p text:style-name="P3">PORTARIA <text:span text:style-name="T19">PRMS n</text:span>º <text:span text:style-name="T17">19,</text:span> DE <text:span text:style-name="T17">17</text:span> <text:span text:style-name="T21">DE JANEIRO</text:span> DE 201<text:span text:style-name="T17">7</text:span>.</text:p>
      <text:p text:style-name="P2"><text:tab/></text:p>
      <text:p text:style-name="P2"/>
      <text:p text:style-name="P10"><text:tab/><text:span text:style-name="T2">A</text:span><text:span text:style-name="T1"> SECRETÁRI</text:span><text:span text:style-name="T2">A</text:span><text:span text:style-name="T1"> ESTADUAL </text:span><text:span text:style-name="T3">EM SUBSTITUIÇÃO</text:span><text:span text:style-name="T1">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 de 5/5/2015</text:a><text:span text:style-name="T1">, e o disposto no Art. 67 da </text:span><text:a xlink:type="simple" xlink:href="http://www.planalto.gov.br/ccivil_03/leis/L8666cons.htm" text:style-name="Internet_20_link" text:visited-style-name="Visited_20_Internet_20_Link">Lei nº 8.666, de 21/06/93</text:a><text:span text:style-name="T1">, resolve:</text:span></text:p>
      <text:p text:style-name="P4"/>
      <text:p text:style-name="P11"><text:tab/>I – <text:span text:style-name="T13">Designar o servidor </text:span><text:span text:style-name="T7">WILSON DOS SANTOS ZANUNCIO SOBRINHO</text:span><text:span text:style-name="T13">, </text:span><text:span text:style-name="T6">matrícula </text:span><text:span text:style-name="T7">17127-1</text:span><text:span text:style-name="T6">, </text:span><text:span text:style-name="T8">Técnico do MPU/Apoio Técnico-Administrativo/</text:span><text:span text:style-name="T10">Administração</text:span><text:span text:style-name="T13">, como Fiscal Técnico e Administrativo do Contrato nº 01/2016 – Manutenção preventiva e corretiva nos equipamentos de ar-condicionado da Procuradoria da República no Estado de Mato Grosso do Sul e das Procuradorias da República nos Municípios de Dourados, Três Lagoas, Corumbá, Ponta Porã, Coxim e Naviraí, no período de sua vigência;</text:span></text:p>
      <text:p text:style-name="P6"/>
      <text:p text:style-name="P12"><text:tab/>II – <text:span text:style-name="T13">Nos impedimentos legais e eventuais do titular, as atribuições de Fiscal Técnico e Administrativo serão exercidas pelo servidor MARCOS AURELIO DE GABILAN RODRIGUES, matrícula nº 6538-2,</text:span><text:span text:style-name="T15"> </text:span><text:span text:style-name="T11">Técnico do MPU/Apoio Técnico-Administrativo/</text:span><text:span text:style-name="T12">Administração</text:span><text:span text:style-name="T13">;</text:span></text:p>
      <text:p text:style-name="P8"/>
      <text:p text:style-name="P14"><text:tab/><text:span text:style-name="T13">III – Designar os servidores ALEXANDRE SANTOS ARGUELLO, matrícula nº 9690-3, Técnico do MPU/Apoio Técnico-Administrativo/Administração – Coordenador da PRM Dourados/MS; </text:span><text:span text:style-name="T8">THIAGO REZENDE MARTINS, matrícula nº 24772-3, Técnico do MPU/Apoio Técnico-Administrativo/Administração – Coordenador da PRM Três Lagoas/MS;</text:span><text:span text:style-name="T14"> RAFAEL RODRIGUES BARRETO, matrícula nº 24726-0, Técnico do MPU/Apoio Técnico-Administrativo/Administração – Coordenador da PRM Corumbá/MS; JULLIANA LARANGEIRA DA MOTTA, matrícula nº 25819-9, Técnico do MPU/Apoio Técnico-Administrativo/Administração – Coordenadora da PRM Ponta Porã/MS;</text:span><text:span text:style-name="T8"> </text:span><text:span text:style-name="T9">ANDERSON HONORATO NASCIMENTO</text:span><text:span text:style-name="T4">, matrícula nº 26</text:span><text:span text:style-name="T5">428-8</text:span><text:span text:style-name="T4">, Técnico do MPU/Apoio Técnico-Administrativo/Administração – Coordenador da PRM Coxim/MS</text:span><text:span text:style-name="T13"> e MARCIO GOMES, matrícula nº 19455</text:span><text:span text:style-name="T16">-7,</text:span><text:span text:style-name="T15"> </text:span><text:span text:style-name="T13">Técnico do MPU/Apoio Técnico-Administrativo/Segurança Institucional e Transporte – Coordenador da PRM Naviraí, como responsáveis pela fiscalização técnica do Contrato nº 01/2016 – Manutenção preventiva e corretiva nos equipamentos de ar-condicionado das Procuradorias da República nos Municípios de Dourados, Três Lagoas, Corumbá, Ponta Porã, Coxim e Naviraí, respectivamente;</text:span></text:p>
      <text:p text:style-name="P8"/>
      <text:p text:style-name="P9"><text:tab/><text:span text:style-name="T13">IV – Nos impedimentos legais e eventuais dos Coordenadores de PRM's, as funções serão exercidas pelos respectivos substitutos eventuais;</text:span></text:p>
      <text:p text:style-name="P9"/>
      <text:p text:style-name="P13"><text:tab/><text:span text:style-name="T13">V – A presente Portaria entra em vigor a partir desta data, revogando a </text:span><text:a xlink:type="simple" xlink:href="http://bibliotecadigital.mpf.mp.br/bdmpf/bitstream/handle/11549/98179/PT_PRMS_SE_2016_115.pdf?sequence=1&amp;isAllowed=y" text:style-name="Internet_20_link" text:visited-style-name="Visited_20_Internet_20_Link"><text:span text:style-name="T13">Portaria PRMS nº 115, de 18 de maio de 2016</text:span></text:a><text:span text:style-name="T13">, publicada no DMPF-e nº 93/2016-Administrativo, de 20 de maio de 2016, página 68</text:span><text:span text:style-name="T15">.</text:span></text:p>
      <text:p text:style-name="P16"/>
      <text:p text:style-name="P15"><text:tab/></text:p>
      <text:p text:style-name="P24"><text:tab/>Ciência aos interessados.</text:p>
      <text:p text:style-name="P7"/>
      <text:p text:style-name="P6"/>
      <text:p text:style-name="P19">Cristiane Ribeiro Cabral</text:p>
      <text:p text:style-name="P18"/>
      <text:p text:style-name="P18"><text:soft-page-break/></text:p>
      <text:p text:style-name="P20">PR-MS-000<text:span text:style-name="T18">00754</text:span>/201<text:span text:style-name="T18">7</text:span></text:p>
      <text:p text:style-name="P20"/>
      <text:p text:style-name="P20"/>
      <text:p text:style-name="P21"><text:a xlink:type="simple" xlink:href="http://textual.pgr.mpf.mp.br/aplicativos/bases/DiarioMPF/EDMPF-ADM/DMPF-ADMINISTRATIVO-2017-01-18.pdf" text:style-name="Internet_20_link" text:visited-style-name="Visited_20_Internet_20_Link">Publicada no <text:s/>DMPF-e - ADMINISTRATIVO de 19/01/2017, n. 13, p. 2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5cm" draw:visible-area-height="7.675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1"><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3-06T17:19:06.955000000</dc:date>
    <meta:print-date>2015-12-15T14:40:45.883000000</meta:print-date>
    <meta:editing-cycles>119</meta:editing-cycles>
    <meta:editing-duration>PT13H51M16S</meta:editing-duration>
    <meta:printed-by>PRMS MPF</meta:printed-by>
    <meta:document-statistic meta:table-count="0" meta:image-count="0" meta:object-count="1" meta:page-count="2" meta:paragraph-count="17" meta:word-count="385" meta:character-count="2860" meta:non-whitespace-character-count="2466"/>
    <meta:user-defined meta:name="Info 1"/>
    <meta:user-defined meta:name="Info 2"/>
    <meta:user-defined meta:name="Info 3"/>
    <meta:user-defined meta:name="Info 4"/>
  </office:meta>
</office:document-meta>
</file>