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T6" style:family="text">
      <style:text-properties fo:font-size="12pt" fo:font-weight="normal" style:font-size-asian="12pt" style:font-weight-asian="normal" style:font-size-complex="12pt" style:language-complex="hi" style:country-complex="IN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________________/2017</text:p>
      <text:p text:style-name="P4"/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56, DE 13 DE FEVEREIRO DE 2017.</text:p>
      <text:p text:style-name="P2"/>
      <text:p text:style-name="P2"/>
      <text:p text:style-name="P2"/>
      <text:p text:style-name="P8"><text:span text:style-name="T4">Designa servidor para o encargo de substituto do Chefe da Seção de Contratação e Gestão Contratual</text:span><text:span text:style-name="T5">, FC-2,</text:span><text:span text:style-name="T4"> da Procuradoria da República na Paraíba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ispensar a servidora ELEDA PARAGUASSU PANTOJA, matrícula 05005-9</text:span><text:span text:style-name="T3">, ocupante do cargo de Técnico do MPU/Apoio Técnico-administrativo/Administração</text:span><text:span text:style-name="T2">, código TC010101, do encargo de substituto do Chefe da Seção de Contratação e Gestão Contratual, FC-2, da Procuradoria da República na Paraíba</text:span><text:span text:style-name="T3">, designando </text:span><text:span text:style-name="T6">em seu lugar, para ocupar o referido encargo, o servidor JOSÉ HILDECARLOS MAIA, matrícula 24752-9, </text:span><text:span text:style-name="T3">ocupante do cargo de Técnico do MPU/Apoio Técnico-administrativo/Administração</text:span><text:span text:style-name="T2">, código TC010101.</text:span></text:p>
      <text:p text:style-name="P5"/>
      <text:p text:style-name="P5"/>
      <text:p text:style-name="P9">RODOLFO ALVES SILVA</text:p>
      <text:p text:style-name="P9"/>
      <text:p text:style-name="P9"/>
      <text:p text:style-name="P10"><text:a xlink:type="simple" xlink:href="http://bibliotecadigital.mpf.mp.br/bdmpf/bitstream/handle/11549/99369/DMPF_ADM_20170220.pdf?sequence=1&amp;isAllowed=y"><text:s/>Publicada no DMPF-e, Brasília, DF, 20 fev. 2017. Caderno Administrativo, p.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3-02T10:08:16.42</dc:date>
    <meta:print-date>2016-05-04T15:04:05.640000000</meta:print-date>
    <meta:editing-cycles>116</meta:editing-cycles>
    <meta:editing-duration>PT589H15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7" meta: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