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0pt" fo:language="pt" fo:country="BR" style:font-size-asian="10pt" style:font-size-complex="10pt"/>
    </style:style>
    <style:style style:name="P9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12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language="pt" fo:country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______________/2017</text:p>
      <text:p text:style-name="P1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2"/>
      <text:p text:style-name="P3">MINISTÉRIO PÚBLICO FEDERAL</text:p>
      <text:p text:style-name="P3">PROCURADORIA DA REPÚBLICA NA PARAÍBA</text:p>
      <text:p text:style-name="P4"/>
      <text:p text:style-name="P5">PORTARIA Nº 59, DE 15 DE FEVEREIRO DE 2017.</text:p>
      <text:p text:style-name="P9"/>
      <text:p text:style-name="P10"/>
      <text:p text:style-name="P12">Designa novo servidor para o encargo de substituto eventual do Coordenador<text:span text:style-name="T1"> da PRM-Patos/PB, Nível I, FC-3.</text:span></text:p>
      <text:p text:style-name="P11"/>
      <text:p text:style-name="P11"/>
      <text:p text:style-name="P6"><text:tab/><text:tab/>O PROCURADOR-CHEFE DA PROCURADORIA DA REPÚBLICA NO ESTADO DA PARAÍBA, no uso de suas atribuições legais, resolve:</text:p>
      <text:p text:style-name="P6"/>
      <text:p text:style-name="P6"><text:tab/><text:tab/>Dispensar a servidora requisitada MARIA DA PENHA MEDEIROS, matrícula MPF 26222-6<text:span text:style-name="T1">, </text:span>do <text:span text:style-name="T2">encargo de substituto eventual do</text:span> Coordenador da Procuradoria da República no Município de Patos/PB – FC-03, designando em seu lugar, para o referido encargo, a servidora MARIA GABRIELA MOURA DE AGUIAR, matrícula 26900-0, ocupante do <text:s/>cargo de Técnico do MPU/Apoio Técnico-administrativo/Administração, código TC010101</text:p>
      <text:p text:style-name="P7"/>
      <text:p text:style-name="P5"/>
      <text:p text:style-name="P5">RODOLFO ALVES SILVA</text:p>
      <text:p text:style-name="P5"/>
      <text:p text:style-name="P5"/>
      <text:p text:style-name="P8"><text:s/><text:a xlink:type="simple" xlink:href="http://bibliotecadigital.mpf.mp.br/bdmpf/bitstream/handle/11549/99369/DMPF_ADM_20170220.pdf?sequence=1&amp;isAllowed=y">Publicada no DMPF-e, Brasília, DF, 20 fev. 2017. Caderno Administrativo, p.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7-03-02T10:13:12.80</dc:date>
    <meta:print-date>2015-01-19T18:56:06.21</meta:print-date>
    <meta:editing-cycles>39</meta:editing-cycles>
    <meta:editing-duration>PT02H24M30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20" meta:character-count="854"/>
    <meta:user-defined meta:name="Informações 1"/>
    <meta:user-defined meta:name="Informações 2"/>
    <meta:user-defined meta:name="Informações 3"/>
    <meta:user-defined meta:name="Informações 4"/>
  </office:meta>
</office:document-meta>
</file>