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0pt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officeooo:paragraph-rsid="0166e1a1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officeooo:paragraph-rsid="0014c0c8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fo:font-weight="normal" officeooo:rsid="0164ec94" officeooo:paragraph-rsid="0166e1a1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fo:font-weight="normal" officeooo:rsid="0164ec94" officeooo:paragraph-rsid="0164ec94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color="#ff0000" style:font-name="Times New Roman1" fo:font-size="11pt" fo:language="pt" fo:country="BR" fo:font-weight="normal" officeooo:paragraph-rsid="0164ec94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text-transform="uppercase" style:use-window-font-color="true" style:font-name="Times New Roman1" fo:font-size="11pt" fo:language="pt" fo:country="BR" fo:font-weight="bold" officeooo:rsid="0014c0c8" officeooo:paragraph-rsid="001b6b14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 style:shadow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text-transform="uppercase" style:font-name="Times New Roman1" fo:font-size="11pt" officeooo:paragraph-rsid="00183943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1pt" fo:language="pt" fo:country="BR" officeooo:paragraph-rsid="016b1537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font-name="Times New Roman1" fo:font-size="11pt" officeooo:paragraph-rsid="0164ec94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1" fo:font-size="11pt" fo:language="pt" fo:country="BR" officeooo:paragraph-rsid="0164ec9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style:font-name="Times New Roman1" fo:font-size="11pt" fo:language="pt" fo:country="BR" officeooo:paragraph-rsid="0164ec9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text-transform="uppercase" style:use-window-font-color="true" style:font-name="Times New Roman1" fo:font-size="11pt" fo:language="pt" fo:country="BR" fo:font-weight="bold" officeooo:rsid="0014c0c8" officeooo:paragraph-rsid="0163e8af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 style:shadow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shadow="non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fo:font-weight="normal" officeooo:rsid="00270bf4" officeooo:paragraph-rsid="0166e1a1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1" fo:font-size="11pt" fo:font-weight="bold" officeooo:paragraph-rsid="0164ec9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bold" officeooo:rsid="017e6628" officeooo:paragraph-rsid="017e662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text-transform="uppercase" style:use-window-font-color="true" style:font-name="Times New Roman1" fo:font-size="11pt" fo:language="pt" fo:country="BR" fo:font-weight="bold" officeooo:rsid="00183943" officeooo:paragraph-rsid="00183943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 style:shadow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text-transform="uppercase" style:use-window-font-color="true" style:font-name="Times New Roman1" fo:font-size="11pt" fo:language="pt" fo:country="BR" fo:font-weight="normal" officeooo:rsid="0180038f" officeooo:paragraph-rsid="018093a2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 style:shadow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fo:font-weight="normal" officeooo:rsid="0164ec94" officeooo:paragraph-rsid="017e6628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use-window-font-color="true" style:font-name="Times New Roman1" fo:font-size="11pt" fo:language="pt" fo:country="BR" officeooo:paragraph-rsid="0164ec94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8545ae"/>
    </style:style>
    <style:style style:name="T1" style:family="text">
      <style:text-properties style:use-window-font-color="true" officeooo:rsid="000f90f8" fo:background-color="transparent" loext:char-shading-value="0"/>
    </style:style>
    <style:style style:name="T2" style:family="text">
      <style:text-properties style:use-window-font-color="true" officeooo:rsid="0087e8bf" fo:background-color="transparent" loext:char-shading-value="0"/>
    </style:style>
    <style:style style:name="T3" style:family="text">
      <style:text-properties style:use-window-font-color="true" officeooo:rsid="017765ef" fo:background-color="transparent" loext:char-shading-value="0"/>
    </style:style>
    <style:style style:name="T4" style:family="text">
      <style:text-properties style:use-window-font-color="true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5" style:family="text">
      <style:text-properties style:use-window-font-color="true" officeooo:rsid="01110086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6" style:family="text">
      <style:text-properties style:use-window-font-color="true" officeooo:rsid="011211e8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7" style:family="text">
      <style:text-properties style:use-window-font-color="true" officeooo:rsid="0003c948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style:use-window-font-color="true" officeooo:rsid="015d5547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officeooo:rsid="015b8d66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officeooo:rsid="016c970d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1" style:family="text">
      <style:text-properties style:use-window-font-color="true" officeooo:rsid="016b1537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2" style:family="text">
      <style:text-properties style:use-window-font-color="true" officeooo:rsid="0164ec94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3" style:family="text">
      <style:text-properties style:use-window-font-color="true" style:font-name="Times New Roman1" officeooo:rsid="00dfd2e5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4" style:family="text">
      <style:text-properties style:use-window-font-color="true" style:font-name="Times New Roman1" officeooo:rsid="00f01e68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5" style:family="text">
      <style:text-properties style:use-window-font-color="true" style:font-name="Times New Roman1" officeooo:rsid="0003c948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6" style:family="text">
      <style:text-properties style:use-window-font-color="true" style:font-name="Times New Roman1" officeooo:rsid="00ef91dc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7" style:family="text">
      <style:text-properties style:use-window-font-color="true" style:font-name="Times New Roman1" officeooo:rsid="01010a73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8" style:family="text">
      <style:text-properties style:use-window-font-color="true" style:font-name="Times New Roman1" officeooo:rsid="015d5547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19" style:family="text">
      <style:text-properties style:use-window-font-color="true" style:font-name="Times New Roman1" officeooo:rsid="015b8d66" fo:background-color="transparent" loext:char-shading-value="0" style:font-name-asian="Times New Roman1" style:language-asian="zxx" style:country-asian="none" style:font-name-complex="Times New Roman1" style:language-complex="zxx" style:country-complex="none"/>
    </style:style>
    <style:style style:name="T20" style:family="text">
      <style:text-properties style:use-window-font-color="true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style:use-window-font-color="true" fo:font-size="11pt" fo:language="pt" fo:country="BR" fo:font-weight="normal" officeooo:rsid="0163e8af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2" style:family="text">
      <style:text-properties style:use-window-font-color="true" fo:font-size="11pt" fo:language="pt" fo:country="BR" fo:font-weight="normal" officeooo:rsid="0014f1f3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style:use-window-font-color="true" fo:font-size="11pt" fo:language="pt" fo:country="BR" fo:font-weight="normal" officeooo:rsid="0015900f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4" style:family="text">
      <style:text-properties style:use-window-font-color="true" fo:font-size="11pt" fo:language="pt" fo:country="BR" fo:font-weight="normal" officeooo:rsid="018545a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-asian="Times New Roman1" style:language-asian="zxx" style:country-asian="none" style:font-name-complex="Times New Roman1" style:language-complex="zxx" style:country-complex="none"/>
    </style:style>
    <style:style style:name="T26" style:family="text">
      <style:text-properties style:use-window-font-color="true" officeooo:rsid="00ef91dc" style:font-name-asian="Times New Roman1" style:language-asian="zxx" style:country-asian="none" style:font-name-complex="Times New Roman1" style:language-complex="zxx" style:country-complex="none"/>
    </style:style>
    <style:style style:name="T27" style:family="text">
      <style:text-properties style:use-window-font-color="true" officeooo:rsid="01110086" style:font-name-asian="Times New Roman1" style:language-asian="zxx" style:country-asian="none" style:font-name-complex="Times New Roman1" style:language-complex="zxx" style:country-complex="none"/>
    </style:style>
    <style:style style:name="T28" style:family="text">
      <style:text-properties style:use-window-font-color="true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29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30" style:family="text">
      <style:text-properties officeooo:rsid="000f90f8" fo:background-color="transparent" loext:char-shading-value="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f1f3" style:font-weight-asian="normal" style:font-weight-complex="normal"/>
    </style:style>
    <style:style style:name="T33" style:family="text">
      <style:text-properties fo:font-weight="normal" officeooo:rsid="0015900f" style:font-weight-asian="normal" style:font-weight-complex="normal"/>
    </style:style>
    <style:style style:name="T34" style:family="text">
      <style:text-properties fo:font-weight="normal" officeooo:rsid="0163e8af" style:font-weight-asian="normal" style:font-weight-complex="normal"/>
    </style:style>
    <style:style style:name="T35" style:family="text">
      <style:text-properties fo:font-weight="normal" officeooo:rsid="0164ec94" style:font-weight-asian="normal" style:font-weight-complex="normal"/>
    </style:style>
    <style:style style:name="T36" style:family="text">
      <style:text-properties fo:font-weight="normal" officeooo:rsid="0169b8ee" style:font-weight-asian="normal" style:font-weight-complex="normal"/>
    </style:style>
    <style:style style:name="T37" style:family="text">
      <style:text-properties fo:font-weight="normal" officeooo:rsid="000fec83" style:font-weight-asian="normal" style:font-weight-complex="normal"/>
    </style:style>
    <style:style style:name="T38" style:family="text">
      <style:text-properties fo:font-weight="normal" officeooo:rsid="001ed821" style:font-weight-asian="normal" style:font-weight-complex="normal"/>
    </style:style>
    <style:style style:name="T39" style:family="text">
      <style:text-properties fo:font-weight="normal" officeooo:rsid="001b6b14" style:font-weight-asian="normal" style:font-weight-complex="normal"/>
    </style:style>
    <style:style style:name="T40" style:family="text">
      <style:text-properties fo:font-weight="normal" officeooo:rsid="017d5cb5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3f945" style:font-weight-asian="bold" style:font-weight-complex="bold"/>
    </style:style>
    <style:style style:name="T43" style:family="text">
      <style:text-properties fo:font-weight="bold" officeooo:rsid="0164ec94" style:font-weight-asian="bold" style:font-weight-complex="bold"/>
    </style:style>
    <style:style style:name="T44" style:family="text">
      <style:text-properties officeooo:rsid="002e3f64"/>
    </style:style>
    <style:style style:name="T45" style:family="text">
      <style:text-properties officeooo:rsid="00287303"/>
    </style:style>
    <style:style style:name="T46" style:family="text">
      <style:text-properties officeooo:rsid="000f90f8"/>
    </style:style>
    <style:style style:name="T47" style:family="text">
      <style:text-properties fo:font-style="normal" officeooo:rsid="01454cb7" fo:background-color="transparent" loext:char-shading-value="0" style:font-style-asian="normal" style:font-style-complex="normal"/>
    </style:style>
    <style:style style:name="T48" style:family="text">
      <style:text-properties fo:font-style="normal" officeooo:rsid="00f2d8c7" fo:background-color="transparent" loext:char-shading-value="0" style:font-style-asian="normal" style:font-style-complex="normal"/>
    </style:style>
    <style:style style:name="T49" style:family="text">
      <style:text-properties fo:font-style="normal" officeooo:rsid="0140b5d3" fo:background-color="transparent" loext:char-shading-value="0" style:font-style-asian="normal" style:font-style-complex="normal"/>
    </style:style>
    <style:style style:name="T50" style:family="text">
      <style:text-properties fo:font-style="normal" officeooo:rsid="00f71fd9" fo:background-color="transparent" loext:char-shading-value="0" style:font-style-asian="normal" style:font-style-complex="normal"/>
    </style:style>
    <style:style style:name="T51" style:family="text">
      <style:text-properties fo:font-style="normal" officeooo:rsid="011c5e06" fo:background-color="transparent" loext:char-shading-value="0" style:font-style-asian="normal" style:font-style-complex="normal"/>
    </style:style>
    <style:style style:name="T52" style:family="text">
      <style:text-properties fo:font-style="normal" officeooo:rsid="014b50e0" fo:background-color="transparent" loext:char-shading-value="0" style:font-style-asian="normal" style:font-style-complex="normal"/>
    </style:style>
    <style:style style:name="T53" style:family="text">
      <style:text-properties fo:font-style="normal" officeooo:rsid="00f54421" fo:background-color="transparent" loext:char-shading-value="0" style:font-style-asian="normal" style:font-style-complex="normal"/>
    </style:style>
    <style:style style:name="T54" style:family="text">
      <style:text-properties fo:font-style="normal" officeooo:rsid="00b664dd" fo:background-color="transparent" loext:char-shading-value="0" style:font-style-asian="normal" style:font-style-complex="normal"/>
    </style:style>
    <style:style style:name="T55" style:family="text">
      <style:text-properties fo:font-style="normal" officeooo:rsid="013b4594" fo:background-color="transparent" loext:char-shading-value="0" style:font-style-asian="normal" style:font-style-complex="normal"/>
    </style:style>
    <style:style style:name="T56" style:family="text">
      <style:text-properties fo:font-style="normal" officeooo:rsid="013b768b" fo:background-color="transparent" loext:char-shading-value="0" style:font-style-asian="normal" style:font-style-complex="normal"/>
    </style:style>
    <style:style style:name="T57" style:family="text">
      <style:text-properties fo:font-style="normal" officeooo:rsid="011ae698" fo:background-color="transparent" loext:char-shading-value="0" style:font-style-asian="normal" style:font-style-complex="normal"/>
    </style:style>
    <style:style style:name="T58" style:family="text">
      <style:text-properties fo:font-style="normal" officeooo:rsid="013c2fc1" fo:background-color="transparent" loext:char-shading-value="0" style:font-style-asian="normal" style:font-style-complex="normal"/>
    </style:style>
    <style:style style:name="T59" style:family="text">
      <style:text-properties fo:font-style="normal" officeooo:rsid="013bf14e" fo:background-color="transparent" loext:char-shading-value="0" style:font-style-asian="normal" style:font-style-complex="normal"/>
    </style:style>
    <style:style style:name="T60" style:family="text">
      <style:text-properties fo:font-style="normal" officeooo:rsid="013f112e" fo:background-color="transparent" loext:char-shading-value="0" style:font-style-asian="normal" style:font-style-complex="normal"/>
    </style:style>
    <style:style style:name="T61" style:family="text">
      <style:text-properties fo:font-style="normal" officeooo:rsid="015566f6" fo:background-color="transparent" loext:char-shading-value="0" style:font-style-asian="normal" style:font-style-complex="normal"/>
    </style:style>
    <style:style style:name="T62" style:family="text">
      <style:text-properties fo:font-style="normal" officeooo:rsid="0169b8ee" fo:background-color="transparent" loext:char-shading-value="0" style:font-style-asian="normal" style:font-style-complex="normal"/>
    </style:style>
    <style:style style:name="T63" style:family="text">
      <style:text-properties fo:font-style="normal" officeooo:rsid="01707c4b" fo:background-color="transparent" loext:char-shading-value="0" style:font-style-asian="normal" style:font-style-complex="normal"/>
    </style:style>
    <style:style style:name="T64" style:family="text">
      <style:text-properties fo:font-style="normal" officeooo:rsid="00f39965" fo:background-color="transparent" loext:char-shading-value="0" style:font-name-asian="TimesNewRomanPSMT" style:font-style-asian="normal" style:font-name-complex="Courier New" style:font-style-complex="normal"/>
    </style:style>
    <style:style style:name="T65" style:family="text">
      <style:text-properties fo:font-style="italic" officeooo:rsid="00f2d8c7" fo:background-color="transparent" loext:char-shading-value="0" style:font-style-asian="italic" style:font-style-complex="italic"/>
    </style:style>
    <style:style style:name="T66" style:family="text">
      <style:text-properties officeooo:rsid="0178123e"/>
    </style:style>
    <style:style style:name="T67" style:family="text">
      <style:text-properties fo:color="#ff0000" fo:font-weight="normal" style:font-weight-asian="normal" style:font-weight-complex="normal"/>
    </style:style>
    <style:style style:name="T68" style:family="text">
      <style:text-properties fo:color="#ff0000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9" style:family="text">
      <style:text-properties fo:color="#ff0000" fo:font-size="11pt" fo:language="pt" fo:country="BR" fo:font-weight="normal" officeooo:rsid="0015900f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0" style:family="text">
      <style:text-properties fo:color="#ff0000" officeooo:rsid="0178123e"/>
    </style:style>
    <style:style style:name="T71" style:family="text">
      <style:text-properties fo:color="#ff0000" officeooo:rsid="017e6628"/>
    </style:style>
    <style:style style:name="T72" style:family="text">
      <style:text-properties fo:color="#000000" officeooo:rsid="0178123e"/>
    </style:style>
    <style:style style:name="T73" style:family="text">
      <style:text-properties fo:font-variant="normal" fo:text-transform="none" officeooo:rsid="018093a2"/>
    </style:style>
    <style:style style:name="T74" style:family="text">
      <style:text-properties officeooo:rsid="018545a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2370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39" text:name="numeroDocumento"/>
        <text:user-field-decl office:value-type="string" office:string-value="Altera o Art. 2º da Portaria PRMS nº 53, de 31 de março de 2016, que dispõe sobre o horário de funcionamento no Ministério Público Federal no Estado de Mato Grosso do Sul e dá outras providências." text:name="resumo"/>
        <text:user-field-decl office:value-type="string" office:string-value="EMERSON KALIF SIQUEIRA" text:name="nomeProcurador"/>
        <text:user-field-decl office:value-type="string" office:string-value="06 DE FEVEREIRO DE 2017" text:name="data"/>
      </text:user-field-decls>
      <text:p text:style-name="P1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2370/2017 </text:user-field-get></text:p></draw:text-box></draw:frame>MINISTÉRIO PÚBLICO FEDERAL</text:p>
      <text:p text:style-name="P2">PROCURADORIA DA REPÚBLICA EM MATO GROSSO DO SUL</text:p>
      <text:p text:style-name="P2">GABINETE DO PROCURADOR-CHEFE</text:p>
      <text:p text:style-name="P12"/>
      <text:p text:style-name="P24"><text:span text:style-name="T67">Altera parcialmente a</text:span> <text:a xlink:type="simple" xlink:href="http://bibliotecadigital.mpf.mp.br/bdmpf/bitstream/handle/11549/90332/PT_PRMS_2016_53.pdf?sequence=1&amp;isAllowed=y" text:style-name="Internet_20_link" text:visited-style-name="Visited_20_Internet_20_Link"><text:span text:style-name="T74">Portaria PRMS nº 53, de 31 de março de 2016</text:span></text:a><text:span text:style-name="T74">.</text:span></text:p>
      <text:p text:style-name="P22"><text:span text:style-name="T71">R</text:span><text:span text:style-name="T70">evoga a </text:span><text:a xlink:type="simple" xlink:href="http://bibliotecadigital.mpf.mp.br/bdmpf/bitstream/handle/11549/90356/PT_PRMS_2016_175.pdf?sequence=1&amp;isAllowed=y" text:style-name="Internet_20_link" text:visited-style-name="Visited_20_Internet_20_Link">Portaria PRMS nº 175, de 16 de agosto de 2016</text:a><text:span text:style-name="T72">.</text:span></text:p>
      <text:p text:style-name="P19"><text:span text:style-name="T69">R</text:span><text:span text:style-name="T68">evogada pela</text:span><text:span text:style-name="T20"> </text:span><text:a xlink:type="simple" xlink:href="http://bibliotecadigital.mpf.mp.br/bdmpf/bitstream/handle/11549/100677/PT_PRMS_2017_48.pdf?sequence=1&amp;isAllowed=y" text:style-name="Internet_20_link" text:visited-style-name="Visited_20_Internet_20_Link"><text:span text:style-name="T31">Portaria PRMS nº 48, de 13 de fevereiro de 2017</text:span></text:a><text:span text:style-name="T20">.</text:span></text:p>
      <text:p text:style-name="P12"/>
      <text:p text:style-name="P18"><text:span text:style-name="T46">PORTARIA PRMS n</text:span><text:span text:style-name="T30">º</text:span><text:span text:style-name="T1"> </text:span><text:span text:style-name="T3">40</text:span><text:span text:style-name="T2">,</text:span><text:span text:style-name="T1"> </text:span><text:span text:style-name="T30">DE </text:span><text:span text:style-name="T46"><text:user-field-get text:name="data">06 DE FEVEREIRO DE 2017</text:user-field-get></text:span><text:span text:style-name="T46">.</text:span></text:p>
      <text:p text:style-name="P13"/>
      <text:p text:style-name="P23"><text:user-field-get text:name="resumo">Altera o Art. 2º da Portaria PRMS nº 53, de 31 de março de 2016, que dispõe sobre o horário de funcionamento no Ministério Público Federal no Estado de Mato Grosso do Sul e dá outras providências.</text:user-field-get></text:p>
      <text:p text:style-name="P14"/>
      <text:p text:style-name="P11"><text:span text:style-name="T25">O PROCURADOR-CHEFE DA PROCURADORIA DA REPÚBLICA NO ESTADO DE MATO GROSSO DO SUL, no </text:span><text:span text:style-name="T26">uso</text:span><text:span text:style-name="T25"> das atribuições legais que lhe foram conferidas pela</text:span><text:span text:style-name="T27">s</text:span><text:span text:style-name="T25"> </text:span><text:span text:style-name="T4">Portaria</text:span><text:span text:style-name="T5">s</text:span><text:span text:style-name="T4"> PGR/</text:span><text:span text:style-name="T6">MPU</text:span><text:span text:style-name="T4"> nº 357 </text:span><text:span text:style-name="T5">e</text:span><text:span text:style-name="T7"> nº 382, </text:span><text:span text:style-name="T8">ambas </text:span><text:span text:style-name="T7">de 5 </text:span><text:span text:style-name="T9">de maio de </text:span><text:span text:style-name="T7">2015, </text:span><text:span text:style-name="T10">e </text:span><text:span text:style-name="T11">considerando o disposto n</text:span><text:span text:style-name="T13">a</text:span><text:span text:style-name="T14">s</text:span><text:span text:style-name="T15"> Portaria</text:span><text:span text:style-name="T14">s</text:span><text:span text:style-name="T15"> PGR/MPU nº 18 </text:span><text:span text:style-name="T16">e </text:span><text:span text:style-name="T17">nº </text:span><text:span text:style-name="T15">19, </text:span><text:span text:style-name="T18">ambas </text:span><text:span text:style-name="T15">de 4 </text:span><text:span text:style-name="T19">de março de </text:span><text:span text:style-name="T15">2016, </text:span><text:span text:style-name="T12">RESOLVE:</text:span></text:p>
      <text:p text:style-name="P15"/>
      <text:p text:style-name="P4"><text:span text:style-name="T43">Art. 1º</text:span><text:span text:style-name="T35"> O Art. 2º da </text:span><text:a xlink:type="simple" xlink:href="http://bibliotecadigital.mpf.mp.br/bdmpf/bitstream/handle/11549/90332/PT_PRMS_2016_53.pdf?sequence=3&amp;isAllowed=y" text:style-name="Internet_20_link" text:visited-style-name="Visited_20_Internet_20_Link"><text:span text:style-name="T31">Portaria PRMS nº 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4">53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1">, de 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4">31 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2">de 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4">març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2">o de 201</text:span></text:a><text:a xlink:type="simple" xlink:href="http://bibliotecadigital.mpf.mp.br/bdmpf/bitstream/handle/11549/90332/PT_PRMS_2016_53.pdf?sequence=3&amp;isAllowed=y" text:style-name="Internet_20_link" text:visited-style-name="Visited_20_Internet_20_Link"><text:span text:style-name="T33">6</text:span></text:a><text:span text:style-name="T31">, publicada na</text:span><text:span text:style-name="T36">s</text:span><text:span text:style-name="T31"> página</text:span><text:span text:style-name="T36">s</text:span><text:span text:style-name="T31"> nº </text:span><text:span text:style-name="T36">25 e 26</text:span><text:span text:style-name="T31"> do DMPF-e </text:span><text:span text:style-name="T40">Administrativo </text:span><text:span text:style-name="T31">nº </text:span><text:span text:style-name="T36">59</text:span><text:span text:style-name="T37">/201</text:span><text:span text:style-name="T33">6</text:span><text:span text:style-name="T31">, </text:span><text:span text:style-name="T38">e</text:span><text:span text:style-name="T40">m</text:span><text:span text:style-name="T31"> </text:span><text:span text:style-name="T36">31</text:span><text:span text:style-name="T32"> de </text:span><text:span text:style-name="T36">març</text:span><text:span text:style-name="T39">o</text:span><text:span text:style-name="T32"> de 201</text:span><text:span text:style-name="T33">6</text:span><text:span text:style-name="T31">, </text:span><text:span text:style-name="T35">passa a vigorar com a seguinte redação:</text:span></text:p>
      <text:p text:style-name="P6"/>
      <text:p text:style-name="P6">“Art. 2º <text:span text:style-name="T47">O horário para </text:span><text:span text:style-name="T48">utilização dos </text:span><text:span text:style-name="T49">aparelhos de ar condicionado</text:span><text:span text:style-name="T48">, </text:span><text:span text:style-name="T50">n</text:span><text:span text:style-name="T51">a PR/MS </text:span><text:span text:style-name="T52">e nas PRM's</text:span><text:span text:style-name="T50">, </text:span><text:span text:style-name="T53">nos dias úteis</text:span><text:span text:style-name="T48">, </text:span><text:span text:style-name="T47">será </text:span><text:span text:style-name="T48">d</text:span><text:span text:style-name="T47">as</text:span><text:span text:style-name="T48"> </text:span><text:span text:style-name="T54">1</text:span><text:span text:style-name="T62">0</text:span><text:span text:style-name="T48">h às 1</text:span><text:span text:style-name="T54">8</text:span><text:span text:style-name="T48">h</text:span><text:span text:style-name="T63">30</text:span><text:span text:style-name="T62">min</text:span><text:span text:style-name="T48">, </text:span><text:span text:style-name="T55">salvo se outro vier a ser estabelecido </text:span><text:span text:style-name="T56">pelo </text:span><text:span text:style-name="T57">Procurador-</text:span><text:span text:style-name="T51">C</text:span><text:span text:style-name="T57">oordenador </text:span><text:span text:style-name="T52">no âmbito da respectiva PRM</text:span><text:span text:style-name="T58">, </text:span><text:span text:style-name="T59">observado, em qualquer situação, </text:span><text:span text:style-name="T60">o </text:span><text:span text:style-name="T61">horário de funcionamento</text:span><text:span text:style-name="T64"> fixado </text:span><text:span text:style-name="T48">no </text:span><text:span text:style-name="T65">caput </text:span><text:span text:style-name="T48">d</text:span><text:span text:style-name="T61">o</text:span><text:span text:style-name="T48"> artigo </text:span><text:span text:style-name="T61">1º.” </text:span>(NR)</text:p>
      <text:p text:style-name="P7"/>
      <text:p text:style-name="P7"><text:span text:style-name="T41">Art. 2º</text:span> <text:span text:style-name="T66">Esta portaria revoga a </text:span><text:a xlink:type="simple" xlink:href="http://bibliotecadigital.mpf.mp.br/bdmpf/bitstream/handle/11549/90356/PT_PRMS_2016_175.pdf?sequence=1&amp;isAllowed=y" text:style-name="Internet_20_link" text:visited-style-name="Visited_20_Internet_20_Link"><text:span text:style-name="T66">Portaria PRMS nº 175, de 16 de agosto de 2016</text:span></text:a><text:span text:style-name="T66">, publicada na página nº 14 do DMPF-e Administrativo nº 155/2016, em 17 de agosto de 2016.</text:span></text:p>
      <text:p text:style-name="P7"/>
      <text:p text:style-name="P17"><text:span text:style-name="T41">Art. </text:span><text:span text:style-name="T42">3</text:span><text:span text:style-name="T41">º</text:span> <text:span text:style-name="T44">A presente</text:span> Portaria <text:span text:style-name="T45">entrará em vigor em 07 de fevereiro de 2017.</text:span></text:p>
      <text:p text:style-name="P8"/>
      <text:p text:style-name="P5"/>
      <text:p text:style-name="P5"/>
      <text:p text:style-name="P16"/>
      <text:p text:style-name="P9"><text:soft-page-break/></text:p>
      <text:p text:style-name="P20">EMERSON KALIF SIQUEIRA</text:p>
      <text:p text:style-name="P20"/>
      <text:p text:style-name="P20"/>
      <text:p text:style-name="P21"><text:a xlink:type="simple" xlink:href="http://textual.pgr.mpf.mp.br/aplicativos/bases/DiarioMPF/EDMPF-ADM/DMPF-ADMINISTRATIVO-2017-02-06.pdf" text:style-name="Internet_20_link" text:visited-style-name="Visited_20_Internet_20_Link"><text:span text:style-name="T73">Publicada no DMPF-e - ADMINISTRATIVO de 07/02/2017, n. 26, p. 42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1DT3H54M18S</meta:editing-duration>
    <meta:editing-cycles>276</meta:editing-cycles>
    <dc:date>2017-03-09T12:45:56.082000000</dc:date>
    <dc:creator>PRMS MPF</dc:creator>
    <meta:printed-by>PRMS MPF</meta:printed-by>
    <meta:print-date>2016-08-16T14:44:42.693000000</meta:print-date>
    <meta:document-statistic meta:table-count="0" meta:image-count="1" meta:object-count="0" meta:page-count="2" meta:paragraph-count="16" meta:word-count="310" meta:character-count="1700" meta:non-whitespace-character-count="1405"/>
  </office:meta>
</office:document-meta>
</file>