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6199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73687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rsid="0087f6ac" officeooo:paragraph-rsid="0087f6ac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Heading_20_3">
      <style:paragraph-properties fo:line-height="150%" fo:text-align="center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2pt" officeooo:rsid="00901f00" officeooo:paragraph-rsid="00901f0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1pt" officeooo:rsid="00901f00" officeooo:paragraph-rsid="00901f0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801525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2bfd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1pt" officeooo:paragraph-rsid="0085814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bfd0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82f32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bold" officeooo:rsid="00285da9" officeooo:paragraph-rsid="002bfd0c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officeooo:rsid="0070709c" fo:background-color="transparent" loext:char-shading-value="0" style:font-name-asian="Verdana" style:font-name-complex="Verdana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40c17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0152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5bb0b1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3687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5aefb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2f32c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1a3f5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2a674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a9cee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6fc0d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7bd039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5814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bc3a0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cbd8d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8d5b43" style:font-name-asian="Times New Roman" style:language-asian="pt" style:country-asian="BR" style:font-style-asian="normal" style:font-weight-asian="normal" style:font-name-complex="Times New Roman" style:language-complex="pt" style:country-complex="BR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01525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87f6ac" style:font-name-asian="Times New Roman" style:language-asian="pt" style:country-asian="BR" style:font-style-asian="normal" style:font-weight-asian="bold" style:font-name-complex="Times New Roman" style:language-complex="pt" style:country-complex="BR" style:font-weight-complex="bold" style:text-emphasize="none"/>
    </style:style>
    <style:style style:name="T24" style:family="text">
      <style:text-properties style:use-window-font-color="true" officeooo:rsid="0168b38f" fo:background-color="transparent" loext:char-shading-value="0" style:font-name-complex="Verdana"/>
    </style:style>
    <style:style style:name="T25" style:family="text">
      <style:text-properties style:use-window-font-color="true" officeooo:rsid="01b4daef" fo:background-color="transparent" loext:char-shading-value="0" style:font-name-complex="Verdana"/>
    </style:style>
    <style:style style:name="T26" style:family="text">
      <style:text-properties style:use-window-font-color="true" officeooo:rsid="0070709c" fo:background-color="transparent" loext:char-shading-value="0" style:font-name-complex="Verdana"/>
    </style:style>
    <style:style style:name="T27" style:family="text">
      <style:text-properties style:use-window-font-color="true" officeooo:rsid="00285da9" fo:background-color="transparent" loext:char-shading-value="0" style:font-name-complex="Verdana"/>
    </style:style>
    <style:style style:name="T28" style:family="text">
      <style:text-properties style:use-window-font-color="true" officeooo:rsid="0062a674" fo:background-color="transparent" loext:char-shading-value="0" style:font-name-complex="Verdana"/>
    </style:style>
    <style:style style:name="T29" style:family="text">
      <style:text-properties officeooo:rsid="0015c4b9"/>
    </style:style>
    <style:style style:name="T30" style:family="text">
      <style:text-properties officeooo:rsid="001d9dc0"/>
    </style:style>
    <style:style style:name="T31" style:family="text">
      <style:text-properties officeooo:rsid="00765d6f"/>
    </style:style>
    <style:style style:name="T32" style:family="text">
      <style:text-properties officeooo:rsid="0079ff1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87f6ac" style:font-weight-asian="bold" style:font-weight-complex="bold"/>
    </style:style>
    <style:style style:name="T35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6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7" style:family="text">
      <style:text-properties fo:font-weight="bold" officeooo:rsid="0087f6ac" fo:background-color="transparent" loext:char-shading-value="0" style:font-weight-asian="bold" style:font-name-complex="Verdana" style:font-weight-complex="bold"/>
    </style:style>
    <style:style style:name="T38" style:family="text">
      <style:text-properties officeooo:rsid="0089f8ea"/>
    </style:style>
    <style:style style:name="T39" style:family="text">
      <style:text-properties officeooo:rsid="00901f00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79ff1b" style:font-size-asian="11pt" style:font-size-complex="11pt"/>
    </style:style>
    <style:style style:name="T42" style:family="text">
      <style:text-properties fo:font-size="11pt" officeooo:rsid="0015c4b9" style:font-size-asian="11pt" style:font-size-complex="11pt"/>
    </style:style>
    <style:style style:name="T43" style:family="text">
      <style:text-properties fo:font-size="11pt" officeooo:rsid="00765d6f" style:font-size-asian="11pt" style:font-size-complex="11pt"/>
    </style:style>
    <style:style style:name="T44" style:family="text">
      <style:text-properties fo:font-size="11pt" officeooo:rsid="001d9dc0" style:font-size-asian="11pt" style:font-size-complex="11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87f6ac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7004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. PRM/Dourados/MS." text:name="resumo"/>
        <text:user-field-decl office:value-type="string" office:string-value="EMERSON KALIF SIQUEIRA" text:name="nomeProcurador"/>
        <text:user-field-decl office:value-type="string" office:string-value="21 DE FEVEREIRO DE 2017" text:name="data"/>
      </text:user-field-decls>
      <text:p text:style-name="P3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1"><draw:text-box><text:h text:style-name="P11" text:outline-level="3">PR-MS-00003842/2017</text:h></draw:text-box></draw:frame>MINISTÉRIO PÚBLICO FEDERAL</text:p>
      <text:p text:style-name="P2">PROCURADORIA DA REPÚBLICA EM MATO GROSSO DO SUL</text:p>
      <text:p text:style-name="P1">GABINETE DO PROCURADOR-CHEFE</text:p>
      <text:p text:style-name="P3"/>
      <text:p text:style-name="P4"/>
      <text:list xml:id="list3105439363324727761" text:style-name="L1">
        <text:list-header>
          <text:p text:style-name="P12">PORTARIA PRMS <text:span text:style-name="T39">n</text:span>º <text:span text:style-name="T38">61</text:span>, DE <text:user-field-get text:name="data">21 DE FEVEREIRO DE 2017</text:user-field-get>.</text:p>
        </text:list-header>
      </text:list>
      <text:p text:style-name="P7"/>
      <text:p text:style-name="P7"/>
      <text:p text:style-name="P8">Substituição Cumulativa de Ofícios PRM/Dourados/MS.</text:p>
      <text:p text:style-name="P9"/>
      <text:p text:style-name="P10"/>
      <text:p text:style-name="P10"/>
      <text:p text:style-name="P6"><text:span text:style-name="T40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40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41">MPF</text:span></text:a><text:a xlink:type="simple" xlink:href="http://bibliotecadigital.mpf.mp.br/bdmpf/bitstream/handle/11549/26587/PT_PGR_MPF_2015_357.pdf" text:style-name="Internet_20_link" text:visited-style-name="Visited_20_Internet_20_Link"><text:span text:style-name="T40"> nº 357, de 5 de maio de 2015</text:span></text:a><text:span text:style-name="T40">, e da competência delegada pela </text:span><text:a xlink:type="simple" xlink:href="http://bibliotecadigital.mpf.mp.br/bdmpf/bitstream/handle/11549/22339/PT_PGR_MPF_2014_740.pdf" text:style-name="Internet_20_link" text:visited-style-name="Visited_20_Internet_20_Link"><text:span text:style-name="T40">Portaria PGR/MPF </text:span></text:a><text:a xlink:type="simple" xlink:href="http://bibliotecadigital.mpf.mp.br/bdmpf/bitstream/handle/11549/22339/PT_PGR_MPF_2014_740.pdf" text:style-name="Internet_20_link" text:visited-style-name="Visited_20_Internet_20_Link"><text:span text:style-name="T42">n</text:span></text:a><text:a xlink:type="simple" xlink:href="http://bibliotecadigital.mpf.mp.br/bdmpf/bitstream/handle/11549/22339/PT_PGR_MPF_2014_740.pdf" text:style-name="Internet_20_link" text:visited-style-name="Visited_20_Internet_20_Link"><text:span text:style-name="T40">º 740, de 25 de setembro de 2014</text:span></text:a><text:span text:style-name="T40">, considerando o teor do </text:span><text:a xlink:type="simple" xlink:href="http://www.prsp.mpf.mp.br/PRSP Informa/03162015/ATO CONJUNTO PGR-CASMPU No 1-2014.pdf" text:style-name="Internet_20_link" text:visited-style-name="Visited_20_Internet_20_Link"><text:span text:style-name="T40">ATO CONJUNTO PGR/CASMPU </text:span></text:a><text:a xlink:type="simple" xlink:href="http://www.prsp.mpf.mp.br/PRSP Informa/03162015/ATO CONJUNTO PGR-CASMPU No 1-2014.pdf" text:style-name="Internet_20_link" text:visited-style-name="Visited_20_Internet_20_Link"><text:span text:style-name="T42">n</text:span></text:a><text:a xlink:type="simple" xlink:href="http://www.prsp.mpf.mp.br/PRSP Informa/03162015/ATO CONJUNTO PGR-CASMPU No 1-2014.pdf" text:style-name="Internet_20_link" text:visited-style-name="Visited_20_Internet_20_Link"><text:span text:style-name="T40">º 1, de 25 de setembro de 2014</text:span></text:a><text:span text:style-name="T40">, e da </text:span><text:a xlink:type="simple" xlink:href="http://bibliotecadigital.mpf.mp.br/bdmpf/bitstream/handle/11549/23/IN_ SGMPU_2014_1.pdf?sequence=2&amp;isAllowed=y" text:style-name="Internet_20_link" text:visited-style-name="Visited_20_Internet_20_Link"><text:span text:style-name="T40">INSTRUÇÃO NORMATIVA SG/MPU 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42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40">º 1, de 25 de setembro de 2014</text:span></text:a><text:span text:style-name="T40">, e do disposto na </text:span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0">Portaria Conjunta 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3">PRM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0">/DRS/MS 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2">n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0">º 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3">2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0">, de 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3">5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0"> de 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3">abril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0"> de 201</text:span></text:a><text:a xlink:type="simple" xlink:href="http://bibliotecadigital.mpf.mp.br/bdmpf/bitstream/handle/11549/92379/PT_CONJ_PRM_DRS_2016_2.pdf?sequence=1&amp;isAllowed=y" text:style-name="Internet_20_link" text:visited-style-name="Visited_20_Internet_20_Link"><text:span text:style-name="T43">6</text:span></text:a><text:span text:style-name="T40"> </text:span><text:span text:style-name="T43">e suas</text:span><text:span text:style-name="T40"> altera</text:span><text:span text:style-name="T43">ções</text:span><text:span text:style-name="T40">, </text:span><text:span text:style-name="T44">RESOLVE</text:span><text:span text:style-name="T40">:</text:span></text:p>
      <text:p text:style-name="P16"/>
      <text:p text:style-name="P20"><text:span text:style-name="T22">Art. </text:span><text:span text:style-name="T23">1</text:span><text:span text:style-name="T22">º</text:span><text:span text:style-name="T8"> Designar </text:span><text:span text:style-name="T10">o</text:span><text:span text:style-name="T8"> Procurador da República LUIZ EDUARDO DE SOUZA SMANIOTTO, </text:span><text:span text:style-name="T9">lotad</text:span><text:span text:style-name="T10">o </text:span><text:span text:style-name="T9">na Procuradoria da República </text:span><text:span text:style-name="T7">no Município de Dourados/</text:span><text:span text:style-name="T11">MS</text:span><text:span text:style-name="T9">, para, sem prejuízo de suas atribuições, responder pelo </text:span><text:span text:style-name="T12">1</text:span><text:span text:style-name="T8">º</text:span><text:span text:style-name="T9"> Ofício da PRM/</text:span><text:span text:style-name="T11">DR</text:span><text:span text:style-name="T9">S/</text:span><text:span text:style-name="T11">MS</text:span><text:span text:style-name="T9">, </text:span><text:span text:style-name="T13">no </text:span><text:span text:style-name="T9">período de </text:span><text:span text:style-name="T18">2</text:span><text:span text:style-name="T19">2</text:span><text:span text:style-name="T14"> </text:span><text:span text:style-name="T15">de </text:span><text:span text:style-name="T18">fev</text:span><text:span text:style-name="T12">e</text:span><text:span text:style-name="T18">re</text:span><text:span text:style-name="T12">i</text:span><text:span text:style-name="T15">ro </text:span><text:span text:style-name="T19">a </text:span><text:span text:style-name="T21">3 de março </text:span><text:span text:style-name="T15">de </text:span><text:span text:style-name="T9">201</text:span><text:span text:style-name="T12">7</text:span><text:span text:style-name="T16">, </text:span><text:span text:style-name="T8">em razão </text:span><text:span text:style-name="T17">d</text:span><text:span text:style-name="T8">e </text:span><text:span text:style-name="T12">férias</text:span><text:span text:style-name="T20"> </text:span><text:span text:style-name="T12">do </text:span><text:span text:style-name="T8">titular Procurador da República MARCO ANTONIO DELFINO DE ALMEIDA. </text:span></text:p>
      <text:p text:style-name="P22"/>
      <text:p text:style-name="P5"><text:span text:style-name="T45">Art. </text:span><text:span text:style-name="T46">2</text:span><text:span text:style-name="T45">º</text:span><text:span text:style-name="T40"> Será responsabilidade do gabinete do Membro designado para substituição encaminhar à Divisão de Gestão de Pessoas da PR/MS o formulário constante no Anexo I da </text:span><text:a xlink:type="simple" xlink:href="http://bibliotecadigital.mpf.mp.br/bdmpf/bitstream/handle/11549/23/IN_ SGMPU_2014_1.pdf?sequence=2&amp;isAllowed=y" text:style-name="Internet_20_link" text:visited-style-name="Visited_20_Internet_20_Link"><text:span text:style-name="T40">Instrução Normativa SG/MPU nº 01/2014</text:span></text:a><text:span text:style-name="T40">, devidamente preenchido e assinado, acompanhado deste ato de designação.</text:span></text:p>
      <text:p text:style-name="P17"/>
      <text:p text:style-name="P21"><text:span text:style-name="T35">Art. </text:span><text:span text:style-name="T37">3</text:span><text:span text:style-name="T35">º</text:span><text:span text:style-name="T1"> Dê-se</text:span><text:span text:style-name="T4"> </text:span><text:span text:style-name="T1">ciência</text:span><text:span text:style-name="T4"> </text:span><text:span text:style-name="T1">da</text:span><text:span text:style-name="T4"> </text:span><text:span text:style-name="T1">presente</text:span><text:span text:style-name="T4"> </text:span><text:span text:style-name="T1">Portaria</text:span><text:span text:style-name="T4"> </text:span><text:span text:style-name="T6">aos</text:span><text:span text:style-name="T24"> </text:span><text:span text:style-name="T25">Exm</text:span><text:span text:style-name="T26">o</text:span><text:span text:style-name="T25">s. Srs. </text:span><text:span text:style-name="T24">Pro</text:span><text:span text:style-name="T27">curador</text:span><text:span text:style-name="T26">e</text:span><text:span text:style-name="T28">s</text:span><text:span text:style-name="T27"> da República.</text:span></text:p>
      <text:p text:style-name="P23"/>
      <text:p text:style-name="P18"><text:span text:style-name="T36">Art. </text:span><text:span text:style-name="T37">4</text:span><text:span text:style-name="T36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9"/>
      <text:p text:style-name="P19"/>
      <text:p text:style-name="P19"/>
      <text:p text:style-name="P19"/>
      <text:p text:style-name="P13"><text:user-field-get text:name="nomeProcurador">EMERSON KALIF SIQUEIRA</text:user-field-get></text:p>
      <text:p text:style-name="P13"/>
      <text:p text:style-name="P13"/>
      <text:p text:style-name="P13"/>
      <text:p text:style-name="P14"><text:a xlink:type="simple" xlink:href="http://textual.pgr.mpf.mp.br/aplicativos/bases/DiarioMPF/EDMPF-ADM/DMPF-ADMINISTRATIVO-2017-02-23.pdf" text:style-name="Internet_20_link" text:visited-style-name="Visited_20_Internet_20_Link"><text:span text:style-name="T40">Publicada no <text:s/>DMPF-e - ADMINISTRATIVO de 24/02/2017, n. 39, p. 46</text:span></text:a></text:p>
      <text:p text:style-name="P15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3H21M39S</meta:editing-duration>
    <meta:editing-cycles>129</meta:editing-cycles>
    <dc:date>2017-03-07T18:20:15.146000000</dc:date>
    <dc:creator>PRMS MPF</dc:creator>
    <meta:printed-by>PRMS MPF</meta:printed-by>
    <meta:print-date>2015-11-17T15:43:59.965000000</meta:print-date>
    <meta:document-statistic meta:table-count="0" meta:image-count="1" meta:object-count="0" meta:page-count="1" meta:paragraph-count="14" meta:word-count="257" meta:character-count="1584" meta:non-whitespace-character-count="1337"/>
  </office:meta>
</office:document-meta>
</file>