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bold" officeooo:rsid="046b1cce" officeooo:paragraph-rsid="000c5b26" style:font-size-asian="11pt" style:language-asian="pt" style:country-asian="BR" style:font-weight-asian="bold" style:font-size-complex="11pt" style:language-complex="pt" style:country-complex="BR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pt" fo:country="BR" fo:font-weight="bold" officeooo:paragraph-rsid="000c5b26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pt" fo:country="BR" fo:font-weight="bold" officeooo:rsid="000c5b26" officeooo:paragraph-rsid="000fe6c2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00c5b26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00c5b26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style="normal" fo:font-weight="normal" officeooo:rsid="034f7b08" officeooo:paragraph-rsid="000c5b26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00c5b26" style:font-size-asian="11pt" style:font-size-complex="11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bold" officeooo:paragraph-rsid="000c5b26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ff0000" style:font-name="Times New Roman" fo:font-size="11pt" officeooo:rsid="0168b38f" officeooo:paragraph-rsid="000c5b26" fo:background-color="transparent" style:font-name-asian="Verdana" style:font-size-asian="11pt" style:font-name-complex="Verdana" style:font-size-complex="11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font-name="Times New Roman" fo:font-size="11pt" fo:language="pt" fo:country="BR" fo:font-style="normal" style:text-underline-style="none" fo:font-weight="bold" officeooo:paragraph-rsid="000c5b26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13" style:family="paragraph" style:parent-style-name="Portarias_20_-_20_RES_20_TRE_20_210_5f_200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00c5b26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Portarias_20_-_20_RES_20_TRE_20_210_5f_200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00c5b26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rsid="037e4391" officeooo:paragraph-rsid="000c5b26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275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36d1cbb" officeooo:paragraph-rsid="000c5b26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275cm"/>
        </style:tab-stops>
      </style:paragraph-properties>
      <style:text-properties fo:color="#000000" style:font-name="Times New Roman" fo:font-size="11pt" officeooo:paragraph-rsid="000c5b26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style="normal" fo:font-weight="bold" officeooo:rsid="037e852d" officeooo:paragraph-rsid="000c5b26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00c5b26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paragraph-rsid="000c5b26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00c5b26" fo:background-color="transparent" style:font-size-asian="11pt" style:font-name-complex="Verdana" style:font-size-complex="11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rsid="0168b38f" officeooo:paragraph-rsid="000c5b26" style:font-size-asian="11pt" style:font-name-complex="Verdana" style:font-size-complex="11pt"/>
    </style:style>
    <style:style style:name="P23" style:family="paragraph" style:parent-style-name="Standard">
      <loext:graphic-properties draw:fill="none"/>
      <style:paragraph-properties fo:margin-left="-0.6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2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bold" officeooo:rsid="03767f89" officeooo:paragraph-rsid="000c5b26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-0.6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2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21b9e2e" officeooo:paragraph-rsid="000c5b26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1"/>
      <style:text-properties fo:color="#000000" style:font-name="Times New Roman" fo:font-size="11pt" fo:language="pt" fo:country="BR" fo:font-weight="bold" officeooo:paragraph-rsid="000c5b26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T1" style:family="text">
      <style:text-properties fo:font-variant="normal" fo:text-transform="none" fo:font-style="normal" style:text-underline-style="none" fo:background-color="transparent" loext:char-shading-value="0" style:font-name-asian="Times New Roman" style:font-style-asian="normal" style:font-name-complex="Times New Roman" style:font-style-complex="normal"/>
    </style:style>
    <style:style style:name="T2" style:family="text">
      <style:text-properties fo:font-variant="normal" fo:text-transform="none" fo:font-style="normal" style:text-underline-style="none" officeooo:rsid="03606d7d" fo:background-color="transparent" loext:char-shading-value="0" style:font-name-asian="Times New Roman" style:font-style-asian="normal" style:font-name-complex="Times New Roman" style:font-style-complex="normal"/>
    </style:style>
    <style:style style:name="T3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36d1cbb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42f1b5a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43085a3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3f95888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36021eb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432baec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370cecd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3812919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1648012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07d2964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ac2190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1b5c08d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40b571c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451a05f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dd0ae1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a07d86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44399c7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28336b3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normal" officeooo:rsid="036d1cbb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officeooo:rsid="0092268c"/>
    </style:style>
    <style:style style:name="T23" style:family="text">
      <style:text-properties officeooo:rsid="0089afc5"/>
    </style:style>
    <style:style style:name="T24" style:family="text">
      <style:text-properties officeooo:rsid="046b1cce"/>
    </style:style>
    <style:style style:name="T25" style:family="text">
      <style:text-properties officeooo:rsid="039e9c35"/>
    </style:style>
    <style:style style:name="T26" style:family="text">
      <style:text-properties officeooo:rsid="028147ca"/>
    </style:style>
    <style:style style:name="T27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37e852d" fo:background-color="transparent" loext:char-shading-value="0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officeooo:rsid="035de198" fo:background-color="transparent" loext:char-shading-value="0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fo:background-color="transparent" loext:char-shading-value="0" style:font-style-asian="normal" style:font-weight-asian="bold" style:font-name-complex="Verdana" style:font-style-complex="normal"/>
    </style:style>
    <style:style style:name="T31" style:family="text">
      <style:text-properties fo:font-style="normal" fo:background-color="transparent" loext:char-shading-value="0" style:font-style-asian="normal" style:font-style-complex="normal"/>
    </style:style>
    <style:style style:name="T32" style:family="text">
      <style:text-properties fo:font-style="normal" officeooo:rsid="016058e3" fo:background-color="transparent" loext:char-shading-value="0" style:font-style-asian="normal" style:font-style-complex="normal"/>
    </style:style>
    <style:style style:name="T33" style:family="text">
      <style:text-properties fo:font-style="normal" officeooo:rsid="04068aef" fo:background-color="transparent" loext:char-shading-value="0" style:font-style-asian="normal" style:font-style-complex="normal"/>
    </style:style>
    <style:style style:name="T34" style:family="text">
      <style:text-properties fo:font-style="normal" officeooo:rsid="040e29d8" fo:background-color="transparent" loext:char-shading-value="0" style:font-style-asian="normal" style:font-style-complex="normal"/>
    </style:style>
    <style:style style:name="T35" style:family="text">
      <style:text-properties fo:font-style="normal" officeooo:rsid="040f3a5c" fo:background-color="transparent" loext:char-shading-value="0" style:font-style-asian="normal" style:font-style-complex="normal"/>
    </style:style>
    <style:style style:name="T36" style:family="text">
      <style:text-properties fo:font-style="normal" officeooo:rsid="0410f2d3" fo:background-color="transparent" loext:char-shading-value="0" style:font-style-asian="normal" style:font-style-complex="normal"/>
    </style:style>
    <style:style style:name="T37" style:family="text">
      <style:text-properties fo:font-style="normal" officeooo:rsid="03aefe34" fo:background-color="transparent" loext:char-shading-value="0" style:font-style-asian="normal" style:font-style-complex="normal"/>
    </style:style>
    <style:style style:name="T38" style:family="text">
      <style:text-properties fo:font-style="normal" officeooo:rsid="032cbaf8" fo:background-color="transparent" loext:char-shading-value="0" style:font-style-asian="normal" style:font-style-complex="normal"/>
    </style:style>
    <style:style style:name="T39" style:family="text">
      <style:text-properties fo:font-style="normal" officeooo:rsid="034f7b08" fo:background-color="transparent" loext:char-shading-value="0" style:font-style-asian="normal" style:font-style-complex="normal"/>
    </style:style>
    <style:style style:name="T40" style:family="text">
      <style:text-properties fo:font-style="normal" officeooo:rsid="03ec349b" fo:background-color="transparent" loext:char-shading-value="0" style:font-style-asian="normal" style:font-style-complex="normal"/>
    </style:style>
    <style:style style:name="T41" style:family="text">
      <style:text-properties fo:font-style="normal" officeooo:rsid="03bd89ee" fo:background-color="transparent" loext:char-shading-value="0" style:font-style-asian="normal" style:font-style-complex="normal"/>
    </style:style>
    <style:style style:name="T42" style:family="text">
      <style:text-properties fo:font-style="normal" officeooo:rsid="04123567" fo:background-color="transparent" loext:char-shading-value="0" style:font-style-asian="normal" style:font-style-complex="normal"/>
    </style:style>
    <style:style style:name="T43" style:family="text">
      <style:text-properties fo:font-style="normal" officeooo:rsid="045ec8fb" fo:background-color="transparent" loext:char-shading-value="0" style:font-style-asian="normal" style:font-style-complex="normal"/>
    </style:style>
    <style:style style:name="T44" style:family="text">
      <style:text-properties fo:font-style="normal" officeooo:rsid="04588b34" fo:background-color="transparent" loext:char-shading-value="0" style:font-style-asian="normal" style:font-style-complex="normal"/>
    </style:style>
    <style:style style:name="T45" style:family="text">
      <style:text-properties fo:font-style="normal" officeooo:rsid="01626b53" fo:background-color="transparent" loext:char-shading-value="0" style:font-style-asian="normal" style:font-name-complex="Verdana" style:font-style-complex="normal"/>
    </style:style>
    <style:style style:name="T46" style:family="text">
      <style:text-properties fo:font-style="italic" officeooo:rsid="016058e3" fo:background-color="transparent" loext:char-shading-value="0" style:font-style-asian="italic" style:font-style-complex="italic"/>
    </style:style>
    <style:style style:name="T47" style:family="text">
      <style:text-properties fo:font-weight="bold" fo:background-color="transparent" loext:char-shading-value="0" style:font-weight-asian="bold" style:font-name-complex="Verdana"/>
    </style:style>
    <style:style style:name="T48" style:family="text">
      <style:text-properties fo:font-weight="bold" fo:background-color="transparent" loext:char-shading-value="0" style:font-name-asian="Verdana" style:font-weight-asian="bold" style:font-name-complex="Verdana"/>
    </style:style>
    <style:style style:name="T49" style:family="text">
      <style:text-properties fo:background-color="transparent" loext:char-shading-value="0" style:font-name-complex="Verdana"/>
    </style:style>
    <style:style style:name="T50" style:family="text">
      <style:text-properties officeooo:rsid="02d31dd8" fo:background-color="transparent" loext:char-shading-value="0" style:font-name-complex="Verdana"/>
    </style:style>
    <style:style style:name="T51" style:family="text">
      <style:text-properties officeooo:rsid="01618d3a" fo:background-color="transparent" loext:char-shading-value="0" style:font-name-complex="Verdana"/>
    </style:style>
    <style:style style:name="T52" style:family="text">
      <style:text-properties officeooo:rsid="02d26dea" fo:background-color="transparent" loext:char-shading-value="0" style:font-name-complex="Verdana"/>
    </style:style>
    <style:style style:name="T53" style:family="text">
      <style:text-properties officeooo:rsid="01648012" fo:background-color="transparent" loext:char-shading-value="0" style:font-name-complex="Verdana"/>
    </style:style>
    <style:style style:name="T54" style:family="text">
      <style:text-properties officeooo:rsid="0168b38f" fo:background-color="transparent" loext:char-shading-value="0" style:font-name-complex="Verdana"/>
    </style:style>
    <style:style style:name="T55" style:family="text">
      <style:text-properties officeooo:rsid="0465ad8e" fo:background-color="transparent" loext:char-shading-value="0" style:font-name-complex="Verdana"/>
    </style:style>
    <style:style style:name="T56" style:family="text">
      <style:text-properties fo:background-color="transparent" loext:char-shading-value="0" style:font-name-asian="Verdana" style:font-name-complex="Verdana"/>
    </style:style>
    <style:style style:name="T57" style:family="text">
      <style:text-properties officeooo:rsid="01648012" fo:background-color="transparent" loext:char-shading-value="0" style:font-name-asian="Verdana" style:font-name-complex="Verdana"/>
    </style:style>
    <style:style style:name="T58" style:family="text">
      <style:text-properties officeooo:rsid="01626b53"/>
    </style:style>
    <style:style style:name="T59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60" style:family="text">
      <style:text-properties style:use-window-font-color="true" fo:font-style="normal" officeooo:rsid="01626b53" fo:background-color="transparent" loext:char-shading-value="0" style:font-style-asian="normal" style:font-style-complex="normal"/>
    </style:style>
    <style:style style:name="T61" style:family="text">
      <style:text-properties style:use-window-font-color="true" officeooo:rsid="0168b38f" fo:background-color="transparent" loext:char-shading-value="0" style:font-name-complex="Verdana"/>
    </style:style>
    <style:style style:name="T62" style:family="text">
      <style:text-properties style:use-window-font-color="true" officeooo:rsid="046758e9" fo:background-color="transparent" loext:char-shading-value="0" style:font-name-complex="Verdana"/>
    </style:style>
    <style:style style:name="T63" style:family="text">
      <style:text-properties style:use-window-font-color="true" officeooo:rsid="01b4daef" fo:background-color="transparent" loext:char-shading-value="0" style:font-name-complex="Verdana"/>
    </style:style>
    <style:style style:name="T64" style:family="text">
      <style:text-properties style:use-window-font-color="true" officeooo:rsid="02b9bb55" fo:background-color="transparent" loext:char-shading-value="0" style:font-name-complex="Verdana"/>
    </style:style>
    <style:style style:name="T65" style:family="text">
      <style:text-properties style:font-name-complex="Verdana"/>
    </style:style>
    <style:style style:name="T66" style:family="text">
      <style:text-properties officeooo:rsid="0168b38f" style:font-name-complex="Verdana"/>
    </style:style>
    <style:style style:name="T67" style:family="text">
      <style:text-properties style:font-name-asian="Verdana" style:font-name-complex="Verdana"/>
    </style:style>
    <style:style style:name="T68" style:family="text">
      <style:text-properties fo:font-weight="normal" officeooo:rsid="000fe6c2" style:font-weight-asian="normal" style:font-weight-complex="normal"/>
    </style:style>
    <style:style style:name="T69" style:family="text">
      <style:text-properties fo:color="#ff0000"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83cm" draw:visible-area-height="5.28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5"><text:span text:style-name="T69">Revoga parcialmente a</text:span> <text:a xlink:type="simple" xlink:href="http://bibliotecadigital.mpf.mp.br/bdmpf/bitstream/handle/11549/89127/PT_PRE_MS_2016_34.pdf?sequence=1&amp;isAllowed=y" text:style-name="Internet_20_link" text:visited-style-name="Visited_20_Internet_20_Link"><text:span text:style-name="T68">Portaria PRE/MS nº 34, de 27 de junho de 2016.</text:span></text:a></text:p>
      <text:p text:style-name="P4"/>
      <text:p text:style-name="P4"/>
      <text:p text:style-name="P4">P<text:span text:style-name="T22">ORTARIA</text:span> <text:span text:style-name="T23">PRE/MS</text:span> <text:span text:style-name="T24">nº 46, DE</text:span> <text:span text:style-name="T25">27 DE JULHO DE </text:span>201<text:span text:style-name="T26">6</text:span></text:p>
      <text:p text:style-name="P18"/>
      <text:p text:style-name="P18"/>
      <text:p text:style-name="P19"><text:span text:style-name="T28">O</text:span><text:span text:style-name="T29"> </text:span><text:span text:style-name="T27">PROCURADOR REGIONAL ELEITORAL NO ESTADO DE MATO GROSSO DO SUL</text:span><text:span text:style-name="T31">, no uso de suas atribuições </text:span><text:span text:style-name="T32">e, em especial</text:span><text:span text:style-name="T31">, com fundamento nos artigos </text:span><text:span text:style-name="T32">72, 77, </text:span><text:span text:style-name="T46">in fine</text:span><text:span text:style-name="T32">, </text:span><text:span text:style-name="T31">78 e 79, parágrafo único, da </text:span><text:a xlink:type="simple" xlink:href="http://www.planalto.gov.br/ccivil_03/leis/lcp/lcp75.htm" text:style-name="Internet_20_link" text:visited-style-name="Visited_20_Internet_20_Link"><text:span text:style-name="T31">Lei Complementar </text:span></text:a><text:a xlink:type="simple" xlink:href="http://www.planalto.gov.br/ccivil_03/leis/lcp/lcp75.htm" text:style-name="Internet_20_link" text:visited-style-name="Visited_20_Internet_20_Link"><text:span text:style-name="T32">n</text:span></text:a><text:a xlink:type="simple" xlink:href="http://www.planalto.gov.br/ccivil_03/leis/lcp/lcp75.htm" text:style-name="Internet_20_link" text:visited-style-name="Visited_20_Internet_20_Link"><text:span text:style-name="T31">. 75, de 20 de maio de 1993</text:span></text:a><text:span text:style-name="T31">, </text:span></text:p>
      <text:p text:style-name="P6"/>
      <text:p text:style-name="P13"><text:span text:style-name="T47">CONSIDERANDO</text:span><text:span text:style-name="T48"> </text:span><text:span text:style-name="T49">os</text:span><text:span text:style-name="T56"> </text:span><text:span text:style-name="T49">parâmetros</text:span><text:span text:style-name="T56"> </text:span><text:span text:style-name="T49">estabelecidos</text:span><text:span text:style-name="T56"> </text:span><text:span text:style-name="T49">pelo</text:span><text:span text:style-name="T56"> </text:span><text:span text:style-name="T49">E.</text:span><text:span text:style-name="T56"> </text:span><text:span text:style-name="T49">Conselho</text:span><text:span text:style-name="T56"> </text:span><text:span text:style-name="T49">Nacional</text:span><text:span text:style-name="T56"> </text:span><text:span text:style-name="T49">do</text:span><text:span text:style-name="T56"> </text:span><text:span text:style-name="T49">Ministério</text:span><text:span text:style-name="T56"> </text:span><text:span text:style-name="T49">Público</text:span><text:span text:style-name="T56"> </text:span><text:span text:style-name="T49">por</text:span><text:span text:style-name="T56"> </text:span><text:span text:style-name="T49">meio</text:span><text:span text:style-name="T56"> </text:span><text:span text:style-name="T49">da</text:span><text:span text:style-name="T56"> </text:span><text:a xlink:type="simple" xlink:href="http://www.cnmp.gov.br/portal_legado/images/Normas/Recomendacoes/Resoluçao_nº_30_alterada_pela_Res._131-2015_1.pdf" text:style-name="Internet_20_link" text:visited-style-name="Visited_20_Internet_20_Link"><text:span text:style-name="T49">Resolução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56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9">CN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50">M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9">P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56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9">n.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56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9">30,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56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9">de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56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9">19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56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9">de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56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9">maio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56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9">de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56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9">2008</text:span></text:a><text:span text:style-name="T56"> </text:span><text:span text:style-name="T49">(DJ</text:span><text:span text:style-name="T56"> </text:span><text:span text:style-name="T49">de</text:span><text:span text:style-name="T56"> </text:span><text:span text:style-name="T49">27/05/2008,</text:span><text:span text:style-name="T56"> </text:span><text:span text:style-name="T49">p</text:span><text:span text:style-name="T51">ág</text:span><text:span text:style-name="T49">.</text:span><text:span text:style-name="T56"> </text:span><text:span text:style-name="T49">159);</text:span></text:p>
      <text:p text:style-name="P14"/>
      <text:p text:style-name="P6"><text:span text:style-name="T30">CONSIDERANDO </text:span><text:span text:style-name="T45">o teor da</text:span><text:span text:style-name="T31"> </text:span>Resolução Conjunta <text:span text:style-name="T58">n</text:span>. 1/2008-PRE-PGJ, de 2 de junho de 2008<text:span text:style-name="T31">, e das </text:span><text:span text:style-name="T59">Portarias n</text:span><text:span text:style-name="T60">s.</text:span><text:span text:style-name="T59"> </text:span><text:span text:style-name="T33">1</text:span><text:span text:style-name="T34">986</text:span><text:span text:style-name="T33">/2016-PGJ </text:span><text:span text:style-name="T34">e 1990/2016-PGJ</text:span><text:span text:style-name="T33">, de </text:span><text:span text:style-name="T34">05</text:span><text:span text:style-name="T33">.0</text:span><text:span text:style-name="T34">7</text:span><text:span text:style-name="T33">.2016, </text:span><text:span text:style-name="T34">2001</text:span><text:span text:style-name="T33">/2016-PGJ e </text:span><text:span text:style-name="T34">2002</text:span><text:span text:style-name="T33">/2016-PGJ, de </text:span><text:span text:style-name="T35">06</text:span><text:span text:style-name="T33">.0</text:span><text:span text:style-name="T35">7</text:span><text:span text:style-name="T33">.2016, </text:span><text:span text:style-name="T35">2026</text:span><text:span text:style-name="T33">/2016-PG</text:span><text:span text:style-name="T35">J</text:span><text:span text:style-name="T33">, de </text:span><text:span text:style-name="T36">07</text:span><text:span text:style-name="T33">.0</text:span><text:span text:style-name="T36">7</text:span><text:span text:style-name="T33">.2016, </text:span><text:span text:style-name="T36">2034</text:span><text:span text:style-name="T37">/</text:span><text:span text:style-name="T38">2016-PGJ, </text:span><text:span text:style-name="T36">de 08.07.2016, 2079/2016</text:span><text:span text:style-name="T39">-PGJ </text:span><text:span text:style-name="T36">e 2080/2016-</text:span><text:span text:style-name="T40">PGJ,</text:span><text:span text:style-name="T39"> </text:span><text:span text:style-name="T41">de </text:span><text:span text:style-name="T36">12</text:span><text:span text:style-name="T41">.0</text:span><text:span text:style-name="T36">7</text:span><text:span text:style-name="T41">.2016, </text:span><text:span text:style-name="T36">2155/2016-PGJ, de 15.07.2016, </text:span><text:span text:style-name="T42">2173/2016-PGJ, de 18.07/2016, </text:span><text:span text:style-name="T43">2187/2016-PGJ, de 20.07.2016, </text:span><text:span text:style-name="T44">2201/2016-PGJ, de 21.07.2016, </text:span><text:span text:style-name="T43">2206/2016-PGJ, de 22.07.2016</text:span><text:span text:style-name="T42">;</text:span></text:p>
      <text:p text:style-name="P8"/>
      <text:p text:style-name="P10">RESOLVE:</text:p>
      <text:p text:style-name="P16"/>
      <text:p text:style-name="P17"><text:span text:style-name="T21"><text:tab/></text:span><text:span text:style-name="T4">Designar o Promotor de Justiça, GEORGE CASSIO TIOSSO ABBUD, para, sem prejuízo de suas funções, atuar perante a 29ª Zona Eleitoral, no período de 04 a 08/07/2016; e suspender, no referido período, </text:span><text:span text:style-name="T5">a Portaria PRE/MS nº</text:span><text:span text:style-name="T3"> </text:span><text:span text:style-name="T6">34</text:span><text:span text:style-name="T3">/2016, de </text:span><text:span text:style-name="T6">27</text:span><text:span text:style-name="T3">.0</text:span><text:span text:style-name="T6">6</text:span><text:span text:style-name="T3">.2016, </text:span><text:span text:style-name="T7">publicada no DMPF-e nº </text:span><text:span text:style-name="T6">120/</text:span><text:span text:style-name="T7">2016,- EXTRAJUDICIAL, pág. </text:span><text:span text:style-name="T6">1</text:span><text:span text:style-name="T8">6</text:span><text:span text:style-name="T7">, de </text:span><text:span text:style-name="T9">2</text:span><text:span text:style-name="T6">9</text:span><text:span text:style-name="T7">.0</text:span><text:span text:style-name="T6">6</text:span><text:span text:style-name="T7">.2016, </text:span><text:span text:style-name="T9">na parte que </text:span><text:span text:style-name="T3">design</text:span><text:span text:style-name="T9">ou</text:span><text:span text:style-name="T3"> </text:span><text:span text:style-name="T8">o</text:span><text:span text:style-name="T3"> Promotor de Justiça </text:span><text:span text:style-name="T8">RODRIGO CINTRA FRANCO.</text:span></text:p>
      <text:p text:style-name="P24"/>
      <text:p text:style-name="P23"/>
      <text:p text:style-name="P9"><text:span text:style-name="T10"><text:tab/></text:span><text:span text:style-name="T49">Os</text:span><text:span text:style-name="T56"> </text:span><text:span text:style-name="T49">efeitos</text:span><text:span text:style-name="T56"> </text:span><text:span text:style-name="T49">desta</text:span><text:span text:style-name="T56"> </text:span><text:span text:style-name="T49">Portaria</text:span><text:span text:style-name="T56"> </text:span><text:span text:style-name="T49">retroagem</text:span><text:span text:style-name="T56"> </text:span><text:span text:style-name="T49">à</text:span><text:span text:style-name="T56"> </text:span><text:span text:style-name="T49">data</text:span><text:span text:style-name="T56"> </text:span><text:span text:style-name="T49">de</text:span><text:span text:style-name="T56"> </text:span><text:span text:style-name="T49">início</text:span><text:span text:style-name="T56"> </text:span><text:span text:style-name="T49">do</text:span><text:span text:style-name="T52">s</text:span><text:span text:style-name="T56"> </text:span><text:span text:style-name="T49">respectivo</text:span><text:span text:style-name="T52">s</text:span><text:span text:style-name="T56"> </text:span><text:span text:style-name="T49">período</text:span><text:span text:style-name="T52">s</text:span><text:span text:style-name="T56"> </text:span><text:span text:style-name="T49">de</text:span><text:span text:style-name="T56"> </text:span><text:span text:style-name="T49">designação.</text:span></text:p>
      <text:p text:style-name="P21"/>
      <text:p text:style-name="P9"><text:span text:style-name="T49"><text:tab/>Dê-se</text:span><text:span text:style-name="T56"> </text:span><text:span text:style-name="T49">ciência</text:span><text:span text:style-name="T56"> </text:span><text:span text:style-name="T49">da</text:span><text:span text:style-name="T56"> </text:span><text:span text:style-name="T49">presente</text:span><text:span text:style-name="T56"> </text:span><text:span text:style-name="T49">Portaria</text:span><text:span text:style-name="T56"> </text:span><text:span text:style-name="T49">ao</text:span><text:span text:style-name="T56"> </text:span><text:span text:style-name="T49">Exmo.</text:span><text:span text:style-name="T56"> </text:span><text:span text:style-name="T49">Sr.</text:span><text:span text:style-name="T56"> </text:span><text:span text:style-name="T49">Procurador-Geral</text:span><text:span text:style-name="T56"> </text:span><text:span text:style-name="T49">de</text:span><text:span text:style-name="T56"> </text:span><text:span text:style-name="T49">Justiça, ao</text:span><text:span text:style-name="T56"> </text:span><text:span text:style-name="T49">Exmo.</text:span><text:span text:style-name="T56"> </text:span><text:span text:style-name="T49">Sr.</text:span><text:span text:style-name="T56"> </text:span><text:span text:style-name="T49">Presidente</text:span><text:span text:style-name="T56"> </text:span><text:span text:style-name="T49">do</text:span><text:span text:style-name="T56"> </text:span><text:span text:style-name="T49">E.</text:span><text:span text:style-name="T56"> </text:span><text:span text:style-name="T49">Tribunal</text:span><text:span text:style-name="T56"> </text:span><text:span text:style-name="T49">Regional</text:span><text:span text:style-name="T56"> </text:span><text:span text:style-name="T49">Eleitoral</text:span><text:span text:style-name="T56"> </text:span><text:span text:style-name="T49">do</text:span><text:span text:style-name="T56"> </text:span><text:span text:style-name="T49">Estado</text:span><text:span text:style-name="T56"> </text:span><text:span text:style-name="T49">de </text:span><text:span text:style-name="T53">Mato Grosso do Sul</text:span><text:span text:style-name="T54"> </text:span><text:span text:style-name="T55">e</text:span><text:span text:style-name="T61"> a</text:span><text:span text:style-name="T62">o</text:span><text:span text:style-name="T61"> </text:span><text:span text:style-name="T63">Exm</text:span><text:span text:style-name="T62">o</text:span><text:span text:style-name="T63">. Sr. </text:span><text:span text:style-name="T61">Promotor Eleitora</text:span><text:span text:style-name="T62">l</text:span><text:span text:style-name="T61"> designad</text:span><text:span text:style-name="T62">o</text:span><text:span text:style-name="T61"> como Titular</text:span><text:span text:style-name="T64">.</text:span></text:p>
      <text:p text:style-name="P11"/>
      <text:p text:style-name="P9"><text:span text:style-name="T57"><text:tab/>P</text:span><text:span text:style-name="T65">ublique-se no</text:span><text:span text:style-name="T67"> </text:span><text:span text:style-name="T65">DMPF-e</text:span><text:span text:style-name="T67"> </text:span><text:span text:style-name="T65">e</text:span><text:span text:style-name="T67"> </text:span><text:span text:style-name="T65">no</text:span><text:span text:style-name="T67"> </text:span><text:span text:style-name="T65">D.J.E.</text:span><text:span text:style-name="T66">M.S.</text:span></text:p>
      <text:p text:style-name="P22"/>
      <text:p text:style-name="P9"><text:span text:style-name="T11"><text:tab/>Campo Grande</text:span><text:span text:style-name="T12">, </text:span><text:span text:style-name="T13">MS, </text:span><text:span text:style-name="T14"><text:s/></text:span><text:span text:style-name="T15">2</text:span><text:span text:style-name="T16">7</text:span><text:span text:style-name="T17"> </text:span><text:span text:style-name="T11">de </text:span><text:span text:style-name="T18">ju</text:span><text:span text:style-name="T19">l</text:span><text:span text:style-name="T18">ho</text:span><text:span text:style-name="T11"> de 201</text:span><text:span text:style-name="T20">6</text:span><text:span text:style-name="T11">.</text:span></text:p>
      <text:p text:style-name="P20"/>
      <text:p text:style-name="P20"/>
      <text:p text:style-name="P15">MARCOS NASSAR</text:p>
      <text:p text:style-name="P7"><text:span text:style-name="T1">Procurador</text:span><text:span text:style-name="T2"> </text:span><text:span text:style-name="T1">Regional Eleitoral</text:span></text:p>
      <text:p text:style-name="P12"/>
      <text:p text:style-name="P12"/>
      <text:p text:style-name="P3"><text:a xlink:type="simple" xlink:href="http://textual.pgr.mpf.mp.br/aplicativos/bases/DiarioMPF/EDMPF-EXT/DMPF-EXTRAJUDICIAL-2016-07-28.pdf" text:style-name="Internet_20_link" text:visited-style-name="Visited_20_Internet_20_Link"><text:span text:style-name="T1">Publicada no <text:s/>DMPF-e - EXTRAJUDICIAL de 29/07/2016, n. 142, p. 5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rtarias_20_-_20_RES_20_TRE_20_210_5f_2009" style:display-name="Portarias - RES TRE 210_2009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language-asian="pt" style:country-asian="BR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83cm" draw:visible-area-height="5.28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3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755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jeto1" text:anchor-type="as-char" svg:width="2.427cm" svg:height="2.30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PÚBLICO FEDERAL</text:p>
        <text:p text:style-name="MP2">PROCURADORIA REGIONAL ELEITORAL EM MATO GROSSO DO SUL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8-03T17:54:56.281000000</meta:creation-date>
    <dc:date>2017-03-10T15:07:48.649000000</dc:date>
    <dc:creator>PRMS MPF</dc:creator>
    <meta:editing-duration>PT9M56S</meta:editing-duration>
    <meta:editing-cycles>4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17" meta:word-count="301" meta:character-count="1938" meta:non-whitespace-character-count="1645"/>
  </office:meta>
</office:document-meta>
</file>