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1pt" fo:language="pt" fo:country="BR" fo:font-weight="bold" officeooo:rsid="042a0c76" officeooo:paragraph-rsid="042a0c76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08a0897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963881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37e4391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1963881" style:font-size-asian="11pt" style:font-name-complex="Verdana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10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ff0000" style:font-name="Times New Roman" fo:font-size="11pt" fo:language="pt" fo:country="BR" fo:font-weight="normal" officeooo:rsid="042a0c76" officeooo:paragraph-rsid="042a0c7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normal" officeooo:paragraph-rsid="008a0897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3ec349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42a0c76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4f7b08" officeooo:paragraph-rsid="0352c57a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bold" officeooo:rsid="037e852d" officeooo:paragraph-rsid="016058e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368c1cc" officeooo:paragraph-rsid="04132417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3fe6285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4140adc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fo:background-color="transparent" style:font-size-asian="11pt" style:font-name-complex="Verdana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812919" officeooo:paragraph-rsid="04132417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40eb950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6" style:family="paragraph" style:parent-style-name="Portarias_20_-_20_RES_20_TRE_20_210_5f_200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7" style:family="paragraph" style:parent-style-name="Portarias_20_-_20_RES_20_TRE_20_210_5f_200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8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9" style:family="text">
      <style:text-properties style:use-window-font-color="true" fo:font-style="normal" officeooo:rsid="01626b53" fo:background-color="transparent" loext:char-shading-value="0" style:font-style-asian="normal" style:font-style-complex="normal"/>
    </style:style>
    <style:style style:name="T10" style:family="text">
      <style:text-properties style:use-window-font-color="true" fo:font-style="normal" officeooo:rsid="0373ba9c" fo:background-color="transparent" loext:char-shading-value="0" style:font-style-asian="normal" style:font-style-complex="normal"/>
    </style:style>
    <style:style style:name="T11" style:family="text">
      <style:text-properties style:use-window-font-color="true" fo:font-style="normal" officeooo:rsid="04068aef" fo:background-color="transparent" loext:char-shading-value="0" style:font-style-asian="normal" style:font-style-complex="normal"/>
    </style:style>
    <style:style style:name="T12" style:family="text">
      <style:text-properties style:use-window-font-color="true" fo:font-style="normal" officeooo:rsid="040dd5e2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41df5a9" fo:background-color="transparent" loext:char-shading-value="0" style:font-style-asian="normal" style:font-style-complex="normal"/>
    </style:style>
    <style:style style:name="T14" style:family="text">
      <style:text-properties style:use-window-font-color="true" fo:font-style="normal" officeooo:rsid="0423a8a1" fo:background-color="transparent" loext:char-shading-value="0" style:font-style-asian="normal" style:font-style-complex="normal"/>
    </style:style>
    <style:style style:name="T1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0b571c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140adc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209b6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81291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1cf43c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c3d82c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c9959f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53876c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a5520d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4da3f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2ede25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132417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185b28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024c93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c3d82c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c0e58a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f2218d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1e216d6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136645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15894f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167300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185b28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024c93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15894f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3c3d82c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185b28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49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50" style:family="text">
      <style:text-properties fo:font-variant="normal" fo:text-transform="none" fo:font-style="normal" style:text-underline-style="none" officeooo:rsid="042a0c76" fo:background-color="transparent" loext:char-shading-value="0" style:font-name-asian="Times New Roman" style:font-style-asian="normal" style:font-name-complex="Times New Roman" style:font-style-complex="normal"/>
    </style:style>
    <style:style style:name="T51" style:family="text">
      <style:text-properties fo:font-variant="normal" fo:text-transform="none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style:text-emphasize="none"/>
    </style:style>
    <style:style style:name="T52" style:family="text">
      <style:text-properties fo:font-variant="normal" fo:text-transform="none" fo:color="#ff0000" style:text-line-through-style="none" style:text-line-through-type="none" fo:letter-spacing="normal" fo:font-style="normal" style:text-underline-style="none" fo:font-weight="normal" officeooo:rsid="01024c93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officeooo:rsid="0089afc5"/>
    </style:style>
    <style:style style:name="T54" style:family="text">
      <style:text-properties officeooo:rsid="0092268c"/>
    </style:style>
    <style:style style:name="T55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56" style:family="text">
      <style:text-properties fo:font-weight="bold" fo:background-color="transparent" loext:char-shading-value="0" style:font-weight-asian="bold" style:font-name-complex="Verdana"/>
    </style:style>
    <style:style style:name="T57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58" style:family="text">
      <style:text-properties fo:background-color="transparent" loext:char-shading-value="0" style:font-name-complex="Verdana"/>
    </style:style>
    <style:style style:name="T59" style:family="text">
      <style:text-properties officeooo:rsid="01618d3a" fo:background-color="transparent" loext:char-shading-value="0" style:font-name-complex="Verdana"/>
    </style:style>
    <style:style style:name="T60" style:family="text">
      <style:text-properties officeooo:rsid="01648012" fo:background-color="transparent" loext:char-shading-value="0" style:font-name-complex="Verdana"/>
    </style:style>
    <style:style style:name="T61" style:family="text">
      <style:text-properties officeooo:rsid="02cd5dcb" fo:background-color="transparent" loext:char-shading-value="0" style:font-name-complex="Verdana"/>
    </style:style>
    <style:style style:name="T62" style:family="text">
      <style:text-properties officeooo:rsid="02d26dea" fo:background-color="transparent" loext:char-shading-value="0" style:font-name-complex="Verdana"/>
    </style:style>
    <style:style style:name="T63" style:family="text">
      <style:text-properties officeooo:rsid="02d31dd8" fo:background-color="transparent" loext:char-shading-value="0" style:font-name-complex="Verdana"/>
    </style:style>
    <style:style style:name="T64" style:family="text">
      <style:text-properties officeooo:rsid="0168b38f" fo:background-color="transparent" loext:char-shading-value="0" style:font-name-complex="Verdana"/>
    </style:style>
    <style:style style:name="T65" style:family="text">
      <style:text-properties officeooo:rsid="01b4daef" fo:background-color="transparent" loext:char-shading-value="0" style:font-name-complex="Verdana"/>
    </style:style>
    <style:style style:name="T66" style:family="text">
      <style:text-properties officeooo:rsid="03bbb5d4" fo:background-color="transparent" loext:char-shading-value="0" style:font-name-complex="Verdana"/>
    </style:style>
    <style:style style:name="T67" style:family="text">
      <style:text-properties officeooo:rsid="04140adc" fo:background-color="transparent" loext:char-shading-value="0" style:font-name-complex="Verdana"/>
    </style:style>
    <style:style style:name="T68" style:family="text">
      <style:text-properties fo:background-color="transparent" loext:char-shading-value="0" style:font-name-asian="Verdana" style:font-name-complex="Verdana"/>
    </style:style>
    <style:style style:name="T69" style:family="text">
      <style:text-properties officeooo:rsid="01648012" fo:background-color="transparent" loext:char-shading-value="0" style:font-name-asian="Verdana" style:font-name-complex="Verdana"/>
    </style:style>
    <style:style style:name="T70" style:family="text">
      <style:text-properties officeooo:rsid="01626b53"/>
    </style:style>
    <style:style style:name="T71" style:family="text">
      <style:text-properties style:font-name-complex="Verdana"/>
    </style:style>
    <style:style style:name="T72" style:family="text">
      <style:text-properties officeooo:rsid="0168b38f" style:font-name-complex="Verdana"/>
    </style:style>
    <style:style style:name="T73" style:family="text">
      <style:text-properties style:font-name-asian="Verdana" style:font-name-complex="Verdana"/>
    </style:style>
    <style:style style:name="T74" style:family="text">
      <style:text-properties officeooo:rsid="028147ca"/>
    </style:style>
    <style:style style:name="T75" style:family="text">
      <style:text-properties officeooo:rsid="039e9c35"/>
    </style:style>
    <style:style style:name="T76" style:family="text">
      <style:text-properties officeooo:rsid="042a0c76"/>
    </style:style>
    <style:style style:name="T77" style:family="text">
      <style:text-properties fo:color="#ff0000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9cm" draw:visible-area-height="5.2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54">ORTARIAS</text:span> <text:span text:style-name="T53">PRE/MS</text:span> <text:span text:style-name="T76">nº 61, DE</text:span> <text:span text:style-name="T75">27 DE SETEMBRO DE </text:span>201<text:span text:style-name="T74">6</text:span></text:p>
      <text:p text:style-name="P11"/>
      <text:p text:style-name="P3"><text:span text:style-name="T77">Revoga</text:span><text:span text:style-name="T52"> a</text:span><text:span text:style-name="T44"> Portaria PRE/MS n</text:span><text:span text:style-name="T43">º</text:span><text:span text:style-name="T44"> </text:span><text:span text:style-name="T45">3,</text:span><text:span text:style-name="T46"> </text:span><text:span text:style-name="T44">de </text:span><text:span text:style-name="T47">2</text:span><text:span text:style-name="T45">7</text:span><text:span text:style-name="T46"> </text:span><text:span text:style-name="T43">de janeiro de 2015.</text:span></text:p>
      <text:p text:style-name="P18"/>
      <text:p text:style-name="P19"><text:span text:style-name="T6">O</text:span><text:span text:style-name="T5"> </text:span><text:span text:style-name="T4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55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13"/>
      <text:p text:style-name="P26"><text:span text:style-name="T56">CONSIDERANDO</text:span><text:span text:style-name="T57"> </text:span><text:span text:style-name="T58">os</text:span><text:span text:style-name="T68"> </text:span><text:span text:style-name="T58">parâmetros</text:span><text:span text:style-name="T68"> </text:span><text:span text:style-name="T58">estabelecidos</text:span><text:span text:style-name="T68"> </text:span><text:span text:style-name="T58">pelo</text:span><text:span text:style-name="T68"> </text:span><text:span text:style-name="T58">E.</text:span><text:span text:style-name="T68"> </text:span><text:span text:style-name="T58">Conselho</text:span><text:span text:style-name="T68"> </text:span><text:span text:style-name="T58">Nacional</text:span><text:span text:style-name="T68"> </text:span><text:span text:style-name="T58">do</text:span><text:span text:style-name="T68"> </text:span><text:span text:style-name="T58">Ministério</text:span><text:span text:style-name="T68"> </text:span><text:span text:style-name="T58">Público</text:span><text:span text:style-name="T68"> </text:span><text:span text:style-name="T58">por</text:span><text:span text:style-name="T68"> </text:span><text:span text:style-name="T58">meio</text:span><text:span text:style-name="T68"> </text:span><text:span text:style-name="T58">da</text:span><text:span text:style-name="T68"> </text:span><text:a xlink:type="simple" xlink:href="http://www.cnmp.mp.br/portal_2015/images/Normas/Resolucoes/nova-30-Resolucao_n_30_alterada_pela_Res._131-2015_1.pdf" text:style-name="Internet_20_link" text:visited-style-name="Visited_20_Internet_20_Link"><text:span text:style-name="T58">Resoluçã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6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8">CN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63">M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8">P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6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8">n.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6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8">30,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6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8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6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8">19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6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8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6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8">mai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6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8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68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8">2008</text:span></text:a><text:span text:style-name="T68"> </text:span><text:span text:style-name="T58">(DJ</text:span><text:span text:style-name="T68"> </text:span><text:span text:style-name="T58">de</text:span><text:span text:style-name="T68"> </text:span><text:span text:style-name="T58">27/05/2008,</text:span><text:span text:style-name="T68"> </text:span><text:span text:style-name="T58">p</text:span><text:span text:style-name="T59">ág</text:span><text:span text:style-name="T58">.</text:span><text:span text:style-name="T68"> </text:span><text:span text:style-name="T58">159);</text:span></text:p>
      <text:p text:style-name="P27"/>
      <text:p text:style-name="P14"><text:span text:style-name="T7">CONSIDERANDO </text:span><text:span text:style-name="T3">o teor da</text:span><text:span text:style-name="T1"> </text:span>Resolução Conjunta <text:span text:style-name="T70">n</text:span>. 1/2008-PRE-PGJ, de 2 de junho de 2008<text:span text:style-name="T1">, e das </text:span><text:span text:style-name="T8">Portarias n</text:span><text:span text:style-name="T9">s.</text:span><text:span text:style-name="T8"> </text:span><text:span text:style-name="T14">2495/2016-PGJ, de 23.08.2016, </text:span><text:span text:style-name="T12">2679</text:span><text:span text:style-name="T11">/2016-PGJ, de </text:span><text:span text:style-name="T12">12</text:span><text:span text:style-name="T11">.0</text:span><text:span text:style-name="T12">9</text:span><text:span text:style-name="T11">.2016, </text:span><text:span text:style-name="T13">e </text:span><text:span text:style-name="T12">2728/2016-PGJ, </text:span><text:span text:style-name="T13">de 16.09.2016</text:span><text:span text:style-name="T10">;</text:span></text:p>
      <text:p text:style-name="P16"/>
      <text:p text:style-name="P17">RESOLVE:</text:p>
      <text:p text:style-name="P25"/>
      <text:p text:style-name="P20"><text:span text:style-name="T24">Designar </text:span><text:span text:style-name="T27">o</text:span><text:span text:style-name="T28"> </text:span><text:span text:style-name="T24">Promotor</text:span><text:span text:style-name="T29"> </text:span><text:span text:style-name="T24">de Justiça, </text:span><text:span text:style-name="T32">DOUGLAS SILVA TEIXEIRA,</text:span><text:span text:style-name="T51"> </text:span><text:span text:style-name="T24">para, sem prejuízo de suas funções, </text:span><text:span text:style-name="T30">exercer as funções de Promotor Eleitoral</text:span><text:span text:style-name="T24"> perante a </text:span><text:span text:style-name="T32">14</text:span><text:span text:style-name="T24">ª Zona Eleitoral,</text:span><text:span text:style-name="T27"> pelo </text:span><text:span text:style-name="T24">período de </text:span><text:span text:style-name="T28">2 (dois anos), a partir de </text:span><text:span text:style-name="T32">2</text:span><text:span text:style-name="T31">0</text:span><text:span text:style-name="T28">.</text:span><text:span text:style-name="T29">0</text:span><text:span text:style-name="T32">9</text:span><text:span text:style-name="T28">.201</text:span><text:span text:style-name="T29">6; </text:span><text:span text:style-name="T34">e revogar, a partir da referida data, a Portaria PRE/MS n. </text:span><text:span text:style-name="T40">03</text:span><text:span text:style-name="T35"> </text:span><text:span text:style-name="T34">de </text:span><text:span text:style-name="T42">2</text:span><text:span text:style-name="T40">7</text:span><text:span text:style-name="T34">.0</text:span><text:span text:style-name="T40">1</text:span><text:span text:style-name="T34">.201</text:span><text:span text:style-name="T35">5</text:span><text:span text:style-name="T34">, publicada no </text:span><text:span text:style-name="T25">DMPF-e N. </text:span><text:span text:style-name="T33">19</text:span><text:span text:style-name="T26">/</text:span><text:span text:style-name="T25">201</text:span><text:span text:style-name="T26">5</text:span><text:span text:style-name="T25"> - EXTRAJUDICIAL</text:span><text:span text:style-name="T34">, pág. </text:span><text:span text:style-name="T36">3</text:span><text:span text:style-name="T42">7</text:span><text:span text:style-name="T34">, de </text:span><text:span text:style-name="T35">2</text:span><text:span text:style-name="T42">8</text:span><text:span text:style-name="T34">.0</text:span><text:span text:style-name="T42">1</text:span><text:span text:style-name="T34">.201</text:span><text:span text:style-name="T35">5</text:span><text:span text:style-name="T34">, </text:span><text:span text:style-name="T41">na parte </text:span><text:span text:style-name="T37">que </text:span><text:span text:style-name="T34">designou </text:span><text:span text:style-name="T39">o</text:span><text:span text:style-name="T34"> Promotor de Justiça</text:span><text:span text:style-name="T38"> </text:span><text:span text:style-name="T39">MARCELO ELY</text:span><text:span text:style-name="T23">.</text:span></text:p>
      <text:p text:style-name="P24"/>
      <text:p text:style-name="P21"><text:span text:style-name="T58">Os</text:span><text:span text:style-name="T68"> </text:span><text:span text:style-name="T58">efeitos</text:span><text:span text:style-name="T68"> </text:span><text:span text:style-name="T58">desta</text:span><text:span text:style-name="T61">s</text:span><text:span text:style-name="T68"> </text:span><text:span text:style-name="T58">Portaria</text:span><text:span text:style-name="T61">s</text:span><text:span text:style-name="T68"> </text:span><text:span text:style-name="T58">retroagem</text:span><text:span text:style-name="T68"> </text:span><text:span text:style-name="T58">à</text:span><text:span text:style-name="T68"> </text:span><text:span text:style-name="T58">data</text:span><text:span text:style-name="T68"> </text:span><text:span text:style-name="T58">de</text:span><text:span text:style-name="T68"> </text:span><text:span text:style-name="T58">início</text:span><text:span text:style-name="T68"> </text:span><text:span text:style-name="T58">do</text:span><text:span text:style-name="T62">s</text:span><text:span text:style-name="T68"> </text:span><text:span text:style-name="T58">respectivo</text:span><text:span text:style-name="T62">s</text:span><text:span text:style-name="T68"> </text:span><text:span text:style-name="T58">período</text:span><text:span text:style-name="T62">s</text:span><text:span text:style-name="T68"> </text:span><text:span text:style-name="T58">de</text:span><text:span text:style-name="T68"> </text:span><text:span text:style-name="T58">designação.</text:span></text:p>
      <text:p text:style-name="P23"/>
      <text:p text:style-name="P22"><text:span text:style-name="T60">Dê-se</text:span><text:span text:style-name="T69"> </text:span><text:span text:style-name="T60">ciência</text:span><text:span text:style-name="T69"> </text:span><text:span text:style-name="T60">da</text:span><text:span text:style-name="T69"> </text:span><text:span text:style-name="T60">presente</text:span><text:span text:style-name="T69"> </text:span><text:span text:style-name="T60">Portaria</text:span><text:span text:style-name="T69"> </text:span><text:span text:style-name="T60">ao</text:span><text:span text:style-name="T69"> </text:span><text:span text:style-name="T60">Exmo.</text:span><text:span text:style-name="T69"> </text:span><text:span text:style-name="T60">Sr.</text:span><text:span text:style-name="T69"> </text:span><text:span text:style-name="T60">Procurador-Geral</text:span><text:span text:style-name="T69"> </text:span><text:span text:style-name="T60">de</text:span><text:span text:style-name="T69"> </text:span><text:span text:style-name="T60">Justiça</text:span><text:span text:style-name="T69">, </text:span><text:span text:style-name="T60">ao</text:span><text:span text:style-name="T69"> </text:span><text:span text:style-name="T60">Exmo.</text:span><text:span text:style-name="T69"> </text:span><text:span text:style-name="T60">Sr.</text:span><text:span text:style-name="T69"> </text:span><text:span text:style-name="T60">Presidente</text:span><text:span text:style-name="T69"> </text:span><text:span text:style-name="T60">do</text:span><text:span text:style-name="T69"> </text:span><text:span text:style-name="T60">E.</text:span><text:span text:style-name="T69"> </text:span><text:span text:style-name="T60">Tribunal</text:span><text:span text:style-name="T69"> </text:span><text:span text:style-name="T60">Regional</text:span><text:span text:style-name="T69"> </text:span><text:span text:style-name="T60">Eleitoral</text:span><text:span text:style-name="T69"> </text:span><text:span text:style-name="T60">do</text:span><text:span text:style-name="T69"> </text:span><text:span text:style-name="T60">Estado</text:span><text:span text:style-name="T69"> </text:span><text:span text:style-name="T60">de Mato Grosso do Sul </text:span><text:span text:style-name="T64">e a</text:span><text:span text:style-name="T66">o</text:span><text:span text:style-name="T64"> </text:span><text:span text:style-name="T65">Exm</text:span><text:span text:style-name="T66">o</text:span><text:span text:style-name="T65">. Sr. </text:span><text:span text:style-name="T64">Promotor Eleitora</text:span><text:span text:style-name="T67">l</text:span><text:span text:style-name="T64"> designad</text:span><text:span text:style-name="T66">o</text:span><text:span text:style-name="T64"> como Titular.</text:span></text:p>
      <text:p text:style-name="P7"/>
      <text:p text:style-name="P5"><text:span text:style-name="T69"><text:tab/>P</text:span><text:span text:style-name="T71">ublique-se no</text:span><text:span text:style-name="T73"> </text:span><text:span text:style-name="T71">DMPF-e</text:span><text:span text:style-name="T73"> </text:span><text:span text:style-name="T71">e</text:span><text:span text:style-name="T73"> </text:span><text:span text:style-name="T71">no</text:span><text:span text:style-name="T73"> </text:span><text:span text:style-name="T71">D.J.E.</text:span><text:span text:style-name="T72">M.S.</text:span></text:p>
      <text:p text:style-name="P8"/>
      <text:p text:style-name="P5"><text:span text:style-name="T15"><text:tab/>Campo Grande</text:span><text:span text:style-name="T16">, </text:span><text:span text:style-name="T18">MS, </text:span><text:span text:style-name="T20">2</text:span><text:span text:style-name="T22">7</text:span><text:span text:style-name="T19"> </text:span><text:span text:style-name="T15">de </text:span><text:span text:style-name="T21">setembro</text:span><text:span text:style-name="T15"> de 201</text:span><text:span text:style-name="T17">6</text:span><text:span text:style-name="T15">.</text:span></text:p>
      <text:p text:style-name="P9"/>
      <text:p text:style-name="P9"/>
      <text:p text:style-name="P6">MARCOS NASSAR</text:p>
      <text:p text:style-name="P4"><text:span text:style-name="T48">Procurador</text:span><text:span text:style-name="T49"> </text:span><text:span text:style-name="T48">Regional Eleitoral</text:span></text:p>
      <text:p text:style-name="P12"/>
      <text:p text:style-name="P15"><text:a xlink:type="simple" xlink:href="http://textual.pgr.mpf.mp.br/aplicativos/bases/DiarioMPF/EDMPF-EXT/DMPF-EXTRAJUDICIAL-2016-09-28.pdf" text:style-name="Internet_20_link" text:visited-style-name="Visited_20_Internet_20_Link"><text:span text:style-name="T50">Publicada no <text:s/>DMPF-e - EXTRAJUDICIAL de 28/09/2016, n. 184, p.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9cm" draw:visible-area-height="5.279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creator>PRMS MPF</dc:creator>
    <dc:date>2017-03-09T17:09:21.266000000</dc:date>
    <meta:printed-by>PRMS MPF</meta:printed-by>
    <meta:print-date>2016-09-28T13:12:13.490000000</meta:print-date>
    <meta:editing-cycles>1558</meta:editing-cycles>
    <meta:editing-duration>P7DT22H3M57S</meta:editing-duration>
    <dc:title>DMPF-EXTRAJUDICIAL-2014-10-06_184</dc:title>
    <meta:initial-creator>MINISTÉRIO PÚBLICO FEDERAL</meta:initial-creator>
    <dc:subject>Diário do Ministério Público Federal</dc:subject>
    <meta:document-statistic meta:table-count="0" meta:image-count="0" meta:object-count="1" meta:page-count="1" meta:paragraph-count="17" meta:word-count="284" meta:character-count="1717" meta:non-whitespace-character-count="1445"/>
    <meta:user-defined meta:name="Info 1"/>
    <meta:user-defined meta:name="Info 2"/>
    <meta:user-defined meta:name="Info 3"/>
    <meta:user-defined meta:name="Info 4"/>
  </office:meta>
</office:document-meta>
</file>