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87cm" style:auto-text-indent="false" style:shadow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87cm" style:auto-text-indent="false" style:shadow="non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2.487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2.487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027aa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margin-left="5.002cm" fo:margin-right="0cm" fo:text-align="end" style:justify-single-word="false" fo:text-indent="0cm" style:auto-text-indent="false"/>
      <style:text-properties style:font-name="Times New Roman" fo:font-size="12pt" fo:language="pt" fo:country="BR" fo:background-color="transparent" style:font-size-asian="12pt" style:font-size-complex="12pt"/>
    </style:style>
    <style:style style:name="P13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0bf1d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text-transform="uppercase" style:font-name="Times New Roman" fo:font-size="12pt" officeooo:rsid="000bf1d6" officeooo:paragraph-rsid="000bf1d6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13763" style:font-weight-asian="normal" style:font-weight-complex="normal"/>
    </style:style>
    <style:style style:name="T5" style:family="text">
      <style:text-properties officeooo:rsid="00013763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79ff1b"/>
    </style:style>
    <style:style style:name="T8" style:family="text">
      <style:text-properties style:font-name="Times New Roman" style:language-asian="pt" style:country-asian="BR" style:language-complex="pt" style:country-complex="BR"/>
    </style:style>
    <style:style style:name="T9" style:family="text">
      <style:text-properties style:font-name="Times New Roman" officeooo:rsid="00027aa0" style:language-asian="pt" style:country-asian="BR" style:language-complex="pt" style:country-complex="BR"/>
    </style:style>
    <style:style style:name="T10" style:family="text">
      <style:text-properties officeooo:rsid="00040f7e"/>
    </style:style>
    <style:style style:name="T11" style:family="text">
      <style:text-properties officeooo:rsid="0004934a"/>
    </style:style>
    <style:style style:name="T12" style:family="text">
      <style:text-properties officeooo:rsid="000bf1d6"/>
    </style:style>
    <style:style style:name="T13" style:family="text">
      <style:text-properties fo:color="#ff0000"/>
    </style:style>
    <style:style style:name="T14" style:family="text">
      <style:text-properties fo:color="#ff0000" officeooo:rsid="000bf1d6"/>
    </style:style>
    <style:style style:name="T15" style:family="text">
      <style:text-properties fo:font-variant="normal" fo:text-transform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5459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84" text:name="numeroDocumento"/>
        <text:user-field-decl office:value-type="string" office:string-value="Revoga parte da Portaria PR/MS nº 121, de 11/6/2014." text:name="resumo"/>
        <text:user-field-decl office:value-type="string" office:string-value="EMERSON KALIF SIQUEIRA" text:name="nomeProcurador"/>
        <text:user-field-decl office:value-type="string" office:string-value="13 DE MARÇO DE 2017" text:name="data"/>
      </text:user-field-decls>
      <text:p text:style-name="P7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6"><text:user-field-get text:name="etiqueta">PR-MS-00005459/2017 </text:user-field-get></text:p></draw:text-box></draw:frame>MINISTÉRIO PÚBLICO FEDERAL</text:p>
      <text:p text:style-name="P5">PROCURADORIA DA REPÚBLICA EM MATO GROSSO DO SUL</text:p>
      <text:p text:style-name="P2">GABINETE DO PROCURADOR-CHEFE</text:p>
      <text:p text:style-name="P1"/>
      <text:p text:style-name="P16"><text:span text:style-name="T13">Revoga </text:span><text:span text:style-name="T14">parcialmente </text:span><text:span text:style-name="T13">a</text:span> Portaria PRMS nº 1<text:span text:style-name="T5">21</text:span>, de <text:span text:style-name="T5">11</text:span> de <text:span text:style-name="T5">junh</text:span>o de 201<text:span text:style-name="T5">4.</text:span></text:p>
      <text:p text:style-name="P3"/>
      <text:p text:style-name="P3">PORTARIA PRMS <text:span text:style-name="T12">n</text:span>º <text:span text:style-name="T1"><text:user-field-get text:name="numeroDocumento">84</text:user-field-get></text:span>, DE <text:user-field-get text:name="data">13 DE MARÇO DE 2017</text:user-field-get>.</text:p>
      <text:p text:style-name="P3"/>
      <text:p text:style-name="P4"/>
      <text:p text:style-name="P12"><text:user-field-get text:name="resumo">Revoga parte da Portaria PR/MS nº 121, de 11/6/2014.</text:user-field-get></text:p>
      <text:p text:style-name="P13"/>
      <text:p text:style-name="P14"/>
      <text:p text:style-name="P11">O PROCURADOR-CHEFE DA PROCURADORIA DA REPÚBLICA NO ESTADO DE MATO GROSSO DO SUL, <text:span text:style-name="T6">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<text:span text:style-name="T6">Portaria PGR/</text:span></text:a><text:a xlink:type="simple" xlink:href="http://bibliotecadigital.mpf.mp.br/bdmpf/bitstream/handle/11549/26587/PT_PGR_MPF_2015_357.pdf" text:style-name="Internet_20_link" text:visited-style-name="Visited_20_Internet_20_Link"><text:span text:style-name="T7">MPF</text:span></text:a><text:a xlink:type="simple" xlink:href="http://bibliotecadigital.mpf.mp.br/bdmpf/bitstream/handle/11549/26587/PT_PGR_MPF_2015_357.pdf" text:style-name="Internet_20_link" text:visited-style-name="Visited_20_Internet_20_Link"><text:span text:style-name="T6"> nº 357, de 5 de maio de 2015</text:span></text:a><text:span text:style-name="T6">, </text:span><text:span text:style-name="T8">e tendo em vista o exposto no Ofício nº 1</text:span><text:span text:style-name="T9">39</text:span><text:span text:style-name="T8">/201</text:span><text:span text:style-name="T9">7</text:span><text:span text:style-name="T8">/GABPRM</text:span><text:span text:style-name="T9">2</text:span><text:span text:style-name="T8">-</text:span><text:span text:style-name="T9">ERG</text:span><text:span text:style-name="T8">-</text:span><text:span text:style-name="T9">NVI</text:span><text:span text:style-name="T8">/MPF, de </text:span><text:span text:style-name="T9">9</text:span><text:span text:style-name="T8"> de </text:span><text:span text:style-name="T9">març</text:span><text:span text:style-name="T8">o de 201</text:span><text:span text:style-name="T9">7,</text:span><text:span text:style-name="T6"> </text:span><text:span text:style-name="T5">RESOLVE</text:span>:</text:p>
      <text:p text:style-name="P10"/>
      <text:p text:style-name="P19"><text:span text:style-name="T2">Art. 1º</text:span> Revogar, <text:span text:style-name="T11">em parte, </text:span>a <text:span text:style-name="T3">Portaria PRMS nº 1</text:span><text:span text:style-name="T4">21</text:span><text:span text:style-name="T3">, de </text:span><text:span text:style-name="T4">11</text:span><text:span text:style-name="T3"> de </text:span><text:span text:style-name="T4">junh</text:span><text:span text:style-name="T3">o de 201</text:span><text:span text:style-name="T4">4</text:span><text:span text:style-name="T3">, </text:span>publicada na página nº <text:span text:style-name="T10">104</text:span> do DMPF-e <text:span text:style-name="T10">Extrajudicial</text:span> nº 1<text:span text:style-name="T10">10</text:span>/201<text:span text:style-name="T10">4</text:span>, em 13 de <text:span text:style-name="T10">junh</text:span>o de 201<text:span text:style-name="T10">4, no tocante à designação de Procurador da República para atuação nos Autos nº 0001840-76.2011.403.6002, em curso perante a 1ª Vara Federal da 2ª Subseção Judiciária de Mato grosso do Sul.</text:span></text:p>
      <text:p text:style-name="P19"/>
      <text:p text:style-name="P20"><text:span text:style-name="T2">Art. 2º</text:span> Esta Portaria entra em vigor na data de sua publicação.</text:p>
      <text:p text:style-name="P9"/>
      <text:p text:style-name="P8"/>
      <text:p text:style-name="P8"/>
      <text:p text:style-name="P17"><text:user-field-get text:name="nomeProcurador">EMERSON KALIF SIQUEIRA</text:user-field-get></text:p>
      <text:p text:style-name="P17"/>
      <text:p text:style-name="P17"/>
      <text:p text:style-name="P18"><text:a xlink:type="simple" xlink:href="http://textual.pgr.mpf.mp.br/aplicativos/bases/DiarioMPF/EDMPF-EXT/DMPF-EXTRAJUDICIAL-2017-03-14.pdf" text:style-name="Internet_20_link" text:visited-style-name="Visited_20_Internet_20_Link">p</text:a><text:a xlink:type="simple" xlink:href="http://textual.pgr.mpf.mp.br/aplicativos/bases/DiarioMPF/EDMPF-EXT/DMPF-EXTRAJUDICIAL-2017-03-14.pdf" text:style-name="Internet_20_link" text:visited-style-name="Visited_20_Internet_20_Link"><text:span text:style-name="T15">ublicada no DMPF-e - EXTRAJUDICIAL de 15/03/2017, n. 50, p. 30</text:span></text:a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western" style:family="paragraph" style:parent-style-name="Padrão" style:default-outline-level="">
      <style:paragraph-properties fo:margin-top="0.049cm" fo:margin-bottom="0.21cm" loext:contextual-spacing="false" fo:line-height="105%"/>
      <style:text-properties fo:color="#000000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H51M21S</meta:editing-duration>
    <meta:editing-cycles>21</meta:editing-cycles>
    <dc:date>2017-03-21T17:48:57.809000000</dc:date>
    <dc:creator>PRMS MPF</dc:creator>
    <meta:printed-by>PRMS MPF</meta:printed-by>
    <meta:print-date>2017-03-13T17:00:55.418000000</meta:print-date>
    <meta:document-statistic meta:table-count="0" meta:image-count="1" meta:object-count="0" meta:page-count="1" meta:paragraph-count="12" meta:word-count="185" meta:character-count="1076" meta:non-whitespace-character-count="902"/>
  </office:meta>
</office:document-meta>
</file>