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fo:background-color="transparent" style:font-name-asian="Times-Roman" style:font-weight-asian="normal" style:font-name-complex="Times-Roman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6cm" draw:visible-area-height="4.62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65, de 21 de fevereiro de 2017.</text:p>
      <text:p text:style-name="P2"/>
      <text:p text:style-name="P2"/>
      <text:p text:style-name="P9">Apresenta menção elogiosa ao servidor Leonaldo de Sousa Simões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LEONALDO DE SOUSA SIMÕES</text:span><text:span text:style-name="T1">, <text:s/>Técnico do MPU/Apoio Administrativo/Segurança Institucional, matrícula 02557-7, em razão da dedicação, zelo, eficiência, lealdade, respeito ao interesse público e contribuição inestimável junto ao MPF/PB.</text:span></text:p>
      <text:p text:style-name="P6"><text:tab/><text:tab/>Art. 2º Determinar que o presente elogio seja anotado nos assentamentos funcionais do servidor.</text:p>
      <text:p text:style-name="P3"/>
      <text:p text:style-name="P3"/>
      <text:p text:style-name="P7">RODOLFO ALVES SILVA</text:p>
      <text:p text:style-name="P7"/>
      <text:p text:style-name="P7"/>
      <text:p text:style-name="P7"/>
      <text:p text:style-name="P8"><text:span text:style-name="T4">Esse texto não substitui o</text:span> <text:s/><text:a xlink:type="simple" xlink:href="http://bibliotecadigital.mpf.mp.br/bdmpf/bitstream/handle/11549/102009/DMPF_ADM_20170323.pdf?sequence=1&amp;isAllowed=y">publicada no DMPF-e, Brasília, DF,23 mar. 2017. Caderno Administrativo, p.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7-03-31T08:30:34.37</dc:date>
    <meta:editing-duration>PT01H28M40S</meta:editing-duration>
    <meta:editing-cycles>23</meta:editing-cycles>
    <meta:generator>BrOffice.org/3.2$Win32 OpenOffice.org_project/320m18$Build-9502</meta:generator>
    <meta:print-date>2016-07-29T10:17:53.648000000</meta:print-date>
    <dc:creator>PGR PGR</dc:creator>
    <meta:document-statistic meta:table-count="0" meta:image-count="0" meta:object-count="1" meta:page-count="1" meta:paragraph-count="10" meta:word-count="104" meta:character-count="744"/>
  </office:meta>
</office:document-meta>
</file>