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bfd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91b30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82f3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a0a0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bold" officeooo:rsid="00285da9" officeooo:paragraph-rsid="002bfd0c" fo:background-color="transparent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6199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76cb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015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87f6ac" officeooo:paragraph-rsid="0087f6ac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21" style:family="paragraph" style:parent-style-name="Heading_20_3">
      <style:paragraph-properties fo:line-height="150%" fo:text-align="center" style:justify-single-word="false"/>
      <style:text-properties fo:font-size="11pt" fo:background-color="transparent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2pt" officeooo:rsid="00a4957a" officeooo:paragraph-rsid="00a4957a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officeooo:rsid="0070709c" fo:background-color="transparent" loext:char-shading-value="0" style:font-name-asian="Verdana" style:font-name-complex="Verdana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40c17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0152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bb0b1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3687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5aefb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2f32c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1a3f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2a674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6fc0d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bd039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cbd8d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1b303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31ef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3caab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9fc03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19dae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a3548a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01525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7f6ac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6" style:family="text">
      <style:text-properties style:use-window-font-color="true" officeooo:rsid="0168b38f" fo:background-color="transparent" loext:char-shading-value="0" style:font-name-complex="Verdana"/>
    </style:style>
    <style:style style:name="T27" style:family="text">
      <style:text-properties style:use-window-font-color="true" officeooo:rsid="01b4daef" fo:background-color="transparent" loext:char-shading-value="0" style:font-name-complex="Verdana"/>
    </style:style>
    <style:style style:name="T28" style:family="text">
      <style:text-properties style:use-window-font-color="true" officeooo:rsid="0070709c" fo:background-color="transparent" loext:char-shading-value="0" style:font-name-complex="Verdana"/>
    </style:style>
    <style:style style:name="T29" style:family="text">
      <style:text-properties style:use-window-font-color="true" officeooo:rsid="00285da9" fo:background-color="transparent" loext:char-shading-value="0" style:font-name-complex="Verdana"/>
    </style:style>
    <style:style style:name="T30" style:family="text">
      <style:text-properties style:use-window-font-color="true" officeooo:rsid="0062a674" fo:background-color="transparent" loext:char-shading-value="0" style:font-name-complex="Verdana"/>
    </style:style>
    <style:style style:name="T31" style:family="text">
      <style:text-properties officeooo:rsid="0015c4b9"/>
    </style:style>
    <style:style style:name="T32" style:family="text">
      <style:text-properties officeooo:rsid="001d9dc0"/>
    </style:style>
    <style:style style:name="T33" style:family="text">
      <style:text-properties officeooo:rsid="00765d6f"/>
    </style:style>
    <style:style style:name="T34" style:family="text">
      <style:text-properties officeooo:rsid="0079ff1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a0a06e" style:font-weight-asian="bold" style:font-weight-complex="bold"/>
    </style:style>
    <style:style style:name="T37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8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9" style:family="text">
      <style:text-properties fo:font-weight="bold" officeooo:rsid="00a0a06e" fo:background-color="transparent" loext:char-shading-value="0" style:font-weight-asian="bold" style:font-name-complex="Verdana" style:font-weight-complex="bold"/>
    </style:style>
    <style:style style:name="T40" style:family="text">
      <style:text-properties officeooo:rsid="0089f8ea"/>
    </style:style>
    <style:style style:name="T41" style:family="text">
      <style:text-properties officeooo:rsid="009aead1"/>
    </style:style>
    <style:style style:name="T42" style:family="text">
      <style:text-properties officeooo:rsid="009e1f18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bold" officeooo:rsid="00801525" style:font-style-asian="normal" style:font-weight-asian="bold" style:font-weight-complex="bold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officeooo:rsid="00a0a06e" style:font-style-asian="normal" style:font-weight-asian="bold" style:font-weight-complex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801525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736870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5bb0b1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740c17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75aefb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931ef0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71a3f5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93caab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62a674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955193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7a9cee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82f32c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66fc0d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7bd039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8cbd8d" style:font-style-asian="normal" style:font-weight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91b303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a3548a" style:font-style-asian="normal" style:font-weight-asian="normal" style:text-emphasize="none"/>
    </style:style>
    <style:style style:name="T62" style:family="text">
      <style:text-properties fo:color="#ff0000"/>
    </style:style>
    <style:style style:name="T63" style:family="text">
      <style:text-properties officeooo:rsid="00a4957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7004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. PRM/Dourados/MS." text:name="resumo"/>
        <text:user-field-decl office:value-type="string" office:string-value="EMERSON KALIF SIQUEIRA" text:name="nomeProcurador"/>
        <text:user-field-decl office:value-type="string" office:string-value="23 DE MARÇO DE 2017" text:name="data"/>
      </text:user-field-decls>
      <text:p text:style-name="P4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1.432cm" svg:y="0.065cm" svg:width="5.244cm" svg:height="1.515cm" draw:z-index="1"><draw:text-box><text:h text:style-name="P21" text:outline-level="3">PR-MS-00006331/2017</text:h><text:p text:style-name="P3"/></draw:text-box></draw:frame>MINISTÉRIO PÚBLICO FEDERAL</text:p>
      <text:p text:style-name="P2">PROCURADORIA DA REPÚBLICA EM MATO GROSSO DO SUL</text:p>
      <text:p text:style-name="P1">GABINETE DO PROCURADOR-CHEFE</text:p>
      <text:p text:style-name="P4"/>
      <text:p text:style-name="P5"/>
      <text:list xml:id="list6371122280277921501" text:style-name="L1">
        <text:list-header>
          <text:p text:style-name="P22">PORTARIA PRMS <text:span text:style-name="T63">n</text:span>º <text:span text:style-name="T40">90</text:span>, DE <text:user-field-get text:name="data">23 DE MARÇO DE 2017</text:user-field-get>.</text:p>
        </text:list-header>
      </text:list>
      <text:p text:style-name="P17"/>
      <text:p text:style-name="P17"/>
      <text:p text:style-name="P18">Substituição Cumulativa de Ofícios. PRM/D<text:span text:style-name="T41">OURADOS</text:span>/MS.</text:p>
      <text:p text:style-name="P19"/>
      <text:p text:style-name="P20"/>
      <text:p text:style-name="P20"/>
      <text:p text:style-name="P1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34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31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42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42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42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42">6</text:span></text:a>, considerando o teor do<text:a xlink:type="simple" xlink:href="http://www.prsp.mpf.mp.br/PRSP Informa/03162015/ATO CONJUNTO PGR-CASMPU No 1-2014.pdf" text:style-name="Internet_20_link" text:visited-style-name="Visited_20_Internet_20_Link"> ATO CONJUNTO PGR/CASMPU </text:a><text:a xlink:type="simple" xlink:href="http://www.prsp.mpf.mp.br/PRSP Informa/03162015/ATO CONJUNTO PGR-CASMPU No 1-2014.pdf" text:style-name="Internet_20_link" text:visited-style-name="Visited_20_Internet_20_Link"><text:span text:style-name="T31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1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92379/PT_CONJ_PRM_DRS_2016_2.pdf?sequence=1&amp;isAllowed=y" text:style-name="Internet_20_link" text:visited-style-name="Visited_20_Internet_20_Link">Portaria Conjunta 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33">PRM</text:span></text:a><text:a xlink:type="simple" xlink:href="http://bibliotecadigital.mpf.mp.br/bdmpf/bitstream/handle/11549/92379/PT_CONJ_PRM_DRS_2016_2.pdf?sequence=1&amp;isAllowed=y" text:style-name="Internet_20_link" text:visited-style-name="Visited_20_Internet_20_Link">/DRS/MS 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31">n</text:span></text:a><text:a xlink:type="simple" xlink:href="http://bibliotecadigital.mpf.mp.br/bdmpf/bitstream/handle/11549/92379/PT_CONJ_PRM_DRS_2016_2.pdf?sequence=1&amp;isAllowed=y" text:style-name="Internet_20_link" text:visited-style-name="Visited_20_Internet_20_Link">º 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33">2</text:span></text:a><text:a xlink:type="simple" xlink:href="http://bibliotecadigital.mpf.mp.br/bdmpf/bitstream/handle/11549/92379/PT_CONJ_PRM_DRS_2016_2.pdf?sequence=1&amp;isAllowed=y" text:style-name="Internet_20_link" text:visited-style-name="Visited_20_Internet_20_Link">, de 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33">5</text:span></text:a><text:a xlink:type="simple" xlink:href="http://bibliotecadigital.mpf.mp.br/bdmpf/bitstream/handle/11549/92379/PT_CONJ_PRM_DRS_2016_2.pdf?sequence=1&amp;isAllowed=y" text:style-name="Internet_20_link" text:visited-style-name="Visited_20_Internet_20_Link"> de 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33">abril</text:span></text:a><text:a xlink:type="simple" xlink:href="http://bibliotecadigital.mpf.mp.br/bdmpf/bitstream/handle/11549/92379/PT_CONJ_PRM_DRS_2016_2.pdf?sequence=1&amp;isAllowed=y" text:style-name="Internet_20_link" text:visited-style-name="Visited_20_Internet_20_Link"> de 201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33">6</text:span></text:a> <text:span text:style-name="T33">e suas</text:span> altera<text:span text:style-name="T33">ções</text:span>, <text:span text:style-name="T32">RESOLVE</text:span>:</text:p>
      <text:p text:style-name="P16"/>
      <text:p text:style-name="P7"><text:span text:style-name="T24">Art. </text:span><text:span text:style-name="T25">1</text:span><text:span text:style-name="T24">º</text:span><text:span text:style-name="T8"> Designar </text:span><text:span text:style-name="T10">o</text:span><text:span text:style-name="T8"> Procurador da República MARCO ANTONIO DELFINO DE ALMEIDA. </text:span><text:span text:style-name="T22">l</text:span><text:span text:style-name="T9">otad</text:span><text:span text:style-name="T10">o </text:span><text:span text:style-name="T9">na Procuradoria da República </text:span><text:span text:style-name="T7">no Município de Dourados/</text:span><text:span text:style-name="T11">MS</text:span><text:span text:style-name="T9">, para, sem prejuízo de suas atribuições, responder pelo </text:span><text:span text:style-name="T19">2</text:span><text:span text:style-name="T8">º</text:span><text:span text:style-name="T9"> Ofício da PRM/</text:span><text:span text:style-name="T11">DR</text:span><text:span text:style-name="T9">S/</text:span><text:span text:style-name="T11">MS</text:span><text:span text:style-name="T9">, </text:span><text:span text:style-name="T13">no</text:span><text:span text:style-name="T20">s</text:span><text:span text:style-name="T13"> </text:span><text:span text:style-name="T9">período</text:span><text:span text:style-name="T20">s</text:span><text:span text:style-name="T9"> de </text:span><text:span text:style-name="T20">17</text:span><text:span text:style-name="T14"> </text:span><text:span text:style-name="T20">a 20 </text:span><text:span text:style-name="T23">e de</text:span><text:span text:style-name="T20"> 24 </text:span><text:span text:style-name="T21">a </text:span><text:span text:style-name="T23">26 </text:span><text:span text:style-name="T20">de abril</text:span><text:span text:style-name="T12"> </text:span><text:span text:style-name="T23">de 2017</text:span><text:span text:style-name="T15">, </text:span><text:span text:style-name="T8">em razão </text:span><text:span text:style-name="T16">d</text:span><text:span text:style-name="T8">e </text:span><text:span text:style-name="T20">folgas e </text:span><text:span text:style-name="T12">férias</text:span><text:span text:style-name="T17"> </text:span><text:span text:style-name="T12">do </text:span><text:span text:style-name="T8">titular Procurador da República </text:span><text:span text:style-name="T18">MARINO LUCIANELLI NETO.</text:span></text:p>
      <text:p text:style-name="P8"/>
      <text:p text:style-name="P9"><text:span text:style-name="T43">Art. </text:span><text:span text:style-name="T44">2</text:span><text:span text:style-name="T43">º</text:span><text:span text:style-name="T45"> Designar </text:span><text:span text:style-name="T46">o</text:span><text:span text:style-name="T45"> Procurador da República LUIZ EDUARDO DE SOUZA SMANIOTTO, </text:span><text:span text:style-name="T47">lotad</text:span><text:span text:style-name="T46">o </text:span><text:span text:style-name="T47">na Procuradoria da República </text:span><text:span text:style-name="T48">no Município de Dourados/</text:span><text:span text:style-name="T49">MS</text:span><text:span text:style-name="T47">, para, sem prejuízo de suas atribuições, responder pelo </text:span><text:span text:style-name="T50">2</text:span><text:span text:style-name="T45">º</text:span><text:span text:style-name="T47"> Ofício da PRM/</text:span><text:span text:style-name="T49">DR</text:span><text:span text:style-name="T47">S/</text:span><text:span text:style-name="T49">MS</text:span><text:span text:style-name="T47">, </text:span><text:span text:style-name="T51">no </text:span><text:span text:style-name="T47">período de </text:span><text:span text:style-name="T61">27</text:span><text:span text:style-name="T53"> </text:span><text:span text:style-name="T52">de abril a </text:span><text:span text:style-name="T54">0</text:span><text:span text:style-name="T52">3 de maio </text:span><text:span text:style-name="T55">de </text:span><text:span text:style-name="T47">201</text:span><text:span text:style-name="T56">7</text:span><text:span text:style-name="T57">, </text:span><text:span text:style-name="T45">em razão </text:span><text:span text:style-name="T58">d</text:span><text:span text:style-name="T52">e </text:span><text:span text:style-name="T56">férias</text:span><text:span text:style-name="T59"> </text:span><text:span text:style-name="T56">do </text:span><text:span text:style-name="T45">titular Procurador da República </text:span><text:span text:style-name="T60">MARINO LUCIANELLI NETO.</text:span></text:p>
      <text:p text:style-name="P8"/>
      <text:p text:style-name="P12"><text:span text:style-name="T35">Art. </text:span><text:span text:style-name="T36">3</text:span><text:span text:style-name="T35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1"/>
      <text:p text:style-name="P6"><text:span text:style-name="T37">Art. </text:span><text:span text:style-name="T39">4</text:span><text:span text:style-name="T37">º</text:span><text:span text:style-name="T1"> Dê-se</text:span><text:span text:style-name="T4"> </text:span><text:span text:style-name="T1">ciência</text:span><text:span text:style-name="T4"> </text:span><text:span text:style-name="T1">da</text:span><text:span text:style-name="T4"> </text:span><text:span text:style-name="T1">presente</text:span><text:span text:style-name="T4"> </text:span><text:span text:style-name="T1">Portaria</text:span><text:span text:style-name="T4"> </text:span><text:span text:style-name="T6">aos</text:span><text:span text:style-name="T26"> </text:span><text:span text:style-name="T27">Exm</text:span><text:span text:style-name="T28">o</text:span><text:span text:style-name="T27">s. Srs. </text:span><text:span text:style-name="T26">Pro</text:span><text:span text:style-name="T29">curador</text:span><text:span text:style-name="T28">e</text:span><text:span text:style-name="T30">s</text:span><text:span text:style-name="T29"> da República.</text:span></text:p>
      <text:p text:style-name="P10"/>
      <text:p text:style-name="P14"><text:span text:style-name="T38">Art. </text:span><text:span text:style-name="T39">5</text:span><text:span text:style-name="T38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5"/>
      <text:p text:style-name="P15"/>
      <text:p text:style-name="P24"><text:user-field-get text:name="nomeProcurador">EMERSON KALIF SIQUEIRA</text:user-field-get></text:p>
      <text:p text:style-name="P24"/>
      <text:p text:style-name="P25"><text:span text:style-name="T62">Este texto não substitui o</text:span> <text:a xlink:type="simple" xlink:href="http://textual.pgr.mpf.mp.br/aplicativos/bases/DiarioMPF/EDMPF-ADM/DMPF-ADMINISTRATIVO-2017-03-27.pdf" text:style-name="Internet_20_link" text:visited-style-name="Visited_20_Internet_20_Link">publicado no DMPF-e - ADMINISTRATIVO de 28/03/2017, n. 59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7H36M4S</meta:editing-duration>
    <meta:editing-cycles>146</meta:editing-cycles>
    <dc:date>2017-03-31T16:18:23.375000000</dc:date>
    <dc:creator>PRMS MPF</dc:creator>
    <meta:printed-by>PRMS MPF</meta:printed-by>
    <meta:print-date>2015-11-17T15:43:59.965000000</meta:print-date>
    <meta:document-statistic meta:table-count="0" meta:image-count="1" meta:object-count="0" meta:page-count="1" meta:paragraph-count="14" meta:word-count="322" meta:character-count="1951" meta:non-whitespace-character-count="1643"/>
  </office:meta>
</office:document-meta>
</file>