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7.978cm" fo:margin-right="0cm" fo:line-height="10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0p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Times New Roman" style:language-complex="zxx" style:country-complex="none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Times New Roman" fo:letter-spacing="0.004cm" fo:language="pt" fo:country="BR" fo:font-style="normal" style:text-underline-style="none" fo:font-weight="normal" style:letter-kerning="true" fo:background-color="transparent" style:font-name-asian="Times New Roman2" style:font-style-asian="normal" style:font-weight-asian="normal" style:font-name-complex="Times New Roman2" style:font-style-complex="normal" style:font-weight-complex="normal" text:display="true" loext:char-shading-value="0"/>
    </style:style>
    <style:style style:name="T5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text:display="true" loext:char-shading-value="0"/>
    </style:style>
    <style:style style:name="T6" style:family="text">
      <style:text-properties fo:font-variant="normal" fo:text-transform="none" fo:color="#000000" style:text-outline="false" style:text-line-through-style="none" fo:letter-spacing="-0.011cm" fo:language="pt" fo:country="B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text:display="true" style:text-overline-style="none" style:text-overline-color="font-color" loext:char-shading-value="0"/>
    </style:style>
    <style:style style:name="T7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Times New Roman" style:font-style-asian="normal" style:font-weight-asian="normal" style:font-name-complex="Tahoma" style:font-style-complex="normal" style:font-weight-complex="normal" text:display="tru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 style:text-emphasize="none" text:display="true" style:text-overline-style="none" style:text-overline-color="font-color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fo:letter-spacing="0.011cm" fo:language="pt" fo:country="B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Arial" style:language-complex="zxx" style:country-complex="none" style:font-style-complex="normal" style:text-emphasize="none" text:display="true" style:text-overline-style="none" style:text-overline-color="font-color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 style:text-emphasize="none" text:display="true" style:text-overline-style="none" style:text-overline-color="font-color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Times New Roman" style:language-asian="pt" style:country-asian="BR" style:font-style-asian="normal" style:font-name-complex="Arial" style:language-complex="pt" style:country-complex="BR" style:font-style-complex="normal" style:text-emphasize="none" text:display="true" style:text-overline-style="none" style:text-overline-color="font-color" loext:char-shading-value="0"/>
    </style:style>
    <style:style style:name="T1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 loext:char-shading-value="0"/>
    </style:style>
    <style:style style:name="T1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 loext:char-shading-value="0"/>
    </style:style>
    <style:style style:name="T14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 loext:char-shading-value="0"/>
    </style:style>
    <style:style style:name="T1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1" style:language-asian="zxx" style:country-asian="none" style:font-style-asian="normal" style:font-name-complex="Mangal1" style:language-complex="zxx" style:country-complex="none" style:font-style-complex="normal" style:text-emphasize="none" style:text-overline-style="none" style:text-overline-color="font-color" loext:char-shading-value="0"/>
    </style:style>
    <style:style style:name="T1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 loext:char-shading-value="0"/>
    </style:style>
    <style:style style:name="T17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fo:letter-spacing="0.011cm" style:font-name-asian="Tahoma" style:language-asian="zxx" style:country-asian="none" style:font-name-complex="Times New Roman" style:language-complex="zxx" style:country-complex="none"/>
    </style:style>
    <style:style style:name="T19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7456/2017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8">PORTARIA Nº 103, DE 16 DE MARÇO DE 2017.</text:p>
      <text:p text:style-name="P8"/>
      <text:p text:style-name="P2"/>
      <text:p text:style-name="P2"/>
      <text:p text:style-name="P13"><text:span text:style-name="T4">Designa servidores para exercerem a fiscalização do </text:span><text:span text:style-name="T7">CONTRATO MPF/PB Nº </text:span><text:span text:style-name="T7">0</text:span><text:span text:style-name="T7">8</text:span><text:span text:style-name="T7">/201</text:span><text:span text:style-name="T7">7</text:span><text:span text:style-name="T7"> (</text:span><text:span text:style-name="T7">GHS</text:span><text:span text:style-name="T7">), </text:span><text:span text:style-name="T7">para prestação de serviço de análise da água</text:span><text:span text:style-name="T7">, no âmbito da Unidade de João Pessoa,</text:span><text:span text:style-name="T7"> firmado entre a PR/PB e a empresa </text:span><text:span text:style-name="T7">GHS INDÚSTRIA E SERVIÇO LTDA</text:span><text:span text:style-name="T5">.</text:span></text:p>
      <text:p text:style-name="P12"/>
      <text:p text:style-name="P12"/>
      <text:p text:style-name="P2"><text:tab/><text:tab/></text:p>
      <text:p text:style-name="P3"><text:span text:style-name="T1"><text:tab/><text:tab/></text:span><text:span text:style-name="T1">A </text:span><text:span text:style-name="T3">SECRETÁRI</text:span><text:span text:style-name="T3">A</text:span><text:span text:style-name="T3"> ESTADUAL </text:span><text:span text:style-name="T3">EM EXERCÍCIO </text:span><text:span text:style-name="T3">DA PROCURADORIA DA REPÚBLICA NA PARAÍBA, designad</text:span><text:span text:style-name="T3">a</text:span><text:span text:style-name="T3"> pela Portaria PRPB nº 173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10"><text:tab/><text:tab/>Art. 1º. <text:span text:style-name="T2">Designar os servidores </text:span><text:span text:style-name="T18">ALESSANDRO GLAUBER DA SILVA EVANGELISTA</text:span><text:span text:style-name="T12">, ocupante do cargo de </text:span><text:span text:style-name="T12">ANALISTA </text:span><text:span text:style-name="T14">DO MPU/</text:span><text:span text:style-name="T15">PERÍCIA/ENGENHARIA ELÉTRICA</text:span><text:span text:style-name="T12">, matrícula 25756</text:span><text:span text:style-name="T2"> e </text:span><text:span text:style-name="T16">LEONALDO DE SOUSA SIMÕES</text:span><text:span text:style-name="T17">, </text:span><text:span text:style-name="T14">ocupante do cargo de Técnico do MPU/Apoio Técnico-Administrativo</text:span><text:span text:style-name="T15">/SEG. INST. E TRANSP.</text:span><text:span text:style-name="T13">, matrícula 2557, </text:span><text:span text:style-name="T12">respectivamente, como Fiscal e Fiscal Substituto, <text:s/></text:span><text:span text:style-name="T6">no âmbito da Procuradoria da República </text:span><text:span text:style-name="T6">na Paraíba </text:span><text:span text:style-name="T6">(joão Pessoa)</text:span><text:span text:style-name="T6">, do Contrato MPF/PB N° 0</text:span><text:span text:style-name="T6">8</text:span><text:span text:style-name="T6">/2017, firmado com a empresa <text:s/></text:span><text:span text:style-name="T8">GHS INDÚSTRIA E SERVIÇO LTDA</text:span><text:span text:style-name="T8">, </text:span><text:span text:style-name="T8">CNPJ Nº 01.797.423/0001-47, </text:span><text:span text:style-name="T8">que tem </text:span><text:span text:style-name="T8">por </text:span><text:span text:style-name="T8">objet</text:span><text:span text:style-name="T8">o</text:span><text:span text:style-name="T8"> </text:span><text:span text:style-name="T9">a </text:span><text:span text:style-name="Fonte_20_parág._20_padrão"><text:span text:style-name="T10">p</text:span></text:span><text:span text:style-name="Fonte_20_parág._20_padrão"><text:span text:style-name="T11">restação de serviços de coleta de amostras, análise e tratamento das águas geladas e condensadas do sistema de ar-condicionado e das águas destinadas ao consumo humano, compreendendo o fornecimento de mão de obra, equipamentos, materiais e produtos necessários</text:span></text:span><text:span text:style-name="T8">, a fim de atender a Procuradoria da República na Paraíba, </text:span><text:span text:style-name="T8">em João Pessoa</text:span><text:span text:style-name="T8">.</text:span></text:p>
      <text:p text:style-name="P9"/>
      <text:p text:style-name="P7"/>
      <text:p text:style-name="P11"/>
      <text:p text:style-name="P6">MARIA CARLARIBEIRO DE MORAIS FREITAS</text:p>
      <text:p text:style-name="P6">SECRETÁRIA ESTADUAL EM EXERCÍCIO</text:p>
      <text:p text:style-name="P6"/>
      <text:p text:style-name="P6"/>
      <text:p text:style-name="P6"/>
      <text:p text:style-name="P14"><text:span text:style-name="T19"><text:s/>Esse texto não substitui o</text:span> <text:a xlink:type="simple" xlink:href="http://bibliotecadigital.mpf.mp.br/bdmpf/bitstream/handle/11549/101609/DMPF_ADM_20170320.pdf?sequence=1&amp;isAllowed=y">publicada no DMPF-e, Brasília, DF, 20 mar. 2017. Caderno Administrativo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5-05T10:03:49.36</dc:date>
    <meta:print-date>2017-03-16T15:50:17.528000000</meta:print-date>
    <meta:editing-cycles>109</meta:editing-cycles>
    <meta:editing-duration>PT06H31M4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267" meta:character-count="1757"/>
    <meta:user-defined meta:name="Informações 1"/>
    <meta:user-defined meta:name="Informações 2"/>
    <meta:user-defined meta:name="Informações 3"/>
    <meta:user-defined meta:name="Informações 4"/>
  </office:meta>
</office:document-meta>
</file>