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style:font-name="Times New Roman" fo:font-size="12pt" fo:language="pt" fo:country="BR" fo:background-color="transparent" style:font-size-asian="12pt" style:language-asian="zxx" style:country-asian="none" style:font-size-complex="12pt" style:language-complex="zxx" style:country-complex="none" loext:char-shading-value="0"/>
    </style:style>
    <style:style style:name="T3" style:family="text">
      <style:text-properties fo:language="pt" fo:country="BR" style:language-asian="zxx" style:country-asian="none" style:language-complex="zxx" style:country-complex="none"/>
    </style:style>
    <style:style style:name="T4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9cm" draw:visible-area-height="4.6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0861/2017 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2">PORTARIA Nº 134, DE 07 DE ABRIL DE 2017.</text:p>
      <text:p text:style-name="Standard"/>
      <text:p text:style-name="Standard"/>
      <text:p text:style-name="Standard"/>
      <text:p text:style-name="P9"><text:span text:style-name="T3">Designa servidor </text:span><text:span text:style-name="T4">para o Cargo em Comissão de Assessor – Nível II, CC-02, da Chefia de Gabinete do Procurador-Chefe d</text:span><text:span text:style-name="T3">a PR-PB, </text:span><text:span text:style-name="T3">com exercício na Procuradoria da República no Município de Monteiro/PB</text:span><text:span text:style-name="T3">.</text:span></text:p>
      <text:p text:style-name="P8"/>
      <text:p text:style-name="Standard"/>
      <text:p text:style-name="Standard"/>
      <text:p text:style-name="P5">O PROCURADOR-CHEFE DA PROCURADORIA DA REPÚBLICA NO ESTADO DA PARAÍBA, no uso da competência legal, resolve:</text:p>
      <text:p text:style-name="P5"/>
      <text:p text:style-name="P7"><text:span text:style-name="T1"><text:tab/>Art. 1º. Designar, </text:span><text:span text:style-name="T1">em primeiro provimento,</text:span><text:span text:style-name="T1"> </text:span><text:span text:style-name="T1">o</text:span><text:span text:style-name="T1"> servidor </text:span><text:span text:style-name="T1">PABLO HENRIQUE CLAUDINO MARTINS GOMES, matrícula 27440-2</text:span><text:span text:style-name="T1">, ocupante do cargo de Analista do MPU/Apoio Jurídico/Direito, código AN020101</text:span><text:span text:style-name="T1">, </text:span><text:span text:style-name="T1">para ocupar o Cargo em Comissão de Assessor – Nível II, CC-02, da Chefia de Gabinete do Procurador-Chefe da Procuradoria da República no Estado da Paraíba, </text:span><text:span text:style-name="T1">com exercício na P</text:span><text:span text:style-name="T2">rocuradoria da República no Município de Monteiro/PB.</text:span></text:p>
      <text:p text:style-name="P6"/>
      <text:p text:style-name="P10"/>
      <text:p text:style-name="P12">RODOLFO ALVES SILVA</text:p>
      <text:p text:style-name="P12"/>
      <text:p text:style-name="P12"/>
      <text:p text:style-name="P11"><text:span text:style-name="T5"><text:s/>Esse texto não substitui o</text:span> <text:a xlink:type="simple" xlink:href="http://bibliotecadigital.mpf.mp.br/bdmpf/bitstream/handle/11549/103409/DOU2_20170412.pdf?sequence=1&amp;isAllowed=y">publicada no DOU, Brasília, DF, 12 abr. 2017. Seção 2, p.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5-05T10:28:03.30</dc:date>
    <meta:print-date>2014-09-16T10:18:57.99</meta:print-date>
    <meta:editing-cycles>102</meta:editing-cycles>
    <meta:editing-duration>PT587H31M2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6" meta:character-count="952"/>
    <meta:user-defined meta:name="Informações 1"/>
    <meta:user-defined meta:name="Informações 2"/>
    <meta:user-defined meta:name="Informações 3"/>
    <meta:user-defined meta:name="Informações 4"/>
  </office:meta>
</office:document-meta>
</file>