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text-properties style:font-name="Times New Roman" fo:font-size="11pt" style:font-size-asian="11pt" style:font-size-complex="11pt" style:language-complex="hi" style:country-complex="IN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 style:language-complex="zxx" style:country-complex="none"/>
    </style:style>
    <style:style style:name="P9" style:family="paragraph" style:parent-style-name="Standard">
      <style:paragraph-properties fo:margin-left="4.992cm" fo:margin-right="0cm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2" style:family="paragraph" style:parent-style-name="Standard">
      <style:paragraph-properties loext:contextual-spacing="false" fo:margin-left="7.04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14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6" style:family="paragraph" style:parent-style-name="Standard" style:list-style-name="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Standard" style:list-style-name="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language-complex="zxx" style:country-complex="none" style:font-weight-complex="normal"/>
    </style:style>
    <style:style style:name="T3" style:family="text">
      <style:text-properties style:use-window-font-color="true" fo:font-style="normal" style:font-name-asian="Times New Roman1" style:font-style-asian="normal" style:font-name-complex="Times New Roman1" style:font-style-complex="normal"/>
    </style:style>
    <style:style style:name="T4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92cm" draw:visible-area-height="4.68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h text:style-name="P14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6" text:outline-level="1">PROCURADORIA DA REPÚBLICA NA PARAÍBA</text:h>
      <text:h text:style-name="P17" text:outline-level="1"/>
      <text:h text:style-name="P16" text:outline-level="1"/>
      <text:p text:style-name="P7">PORTARIA Nº 125, DE 07 DE ABRIL DE 2017.</text:p>
      <text:p text:style-name="P4"/>
      <text:p text:style-name="P9"/>
      <text:p text:style-name="P12">Designa e dispensa servidores <text:span text:style-name="T1">para </text:span><text:span text:style-name="T2">Função de Assistente – Nível II, FC-02, do gabinete do Procurador da República </text:span><text:span text:style-name="T2">Antônio Edílio Magalhães Teixeira</text:span><text:span text:style-name="T2">, da</text:span><text:span text:style-name="T1"> PR/PB</text:span>.</text:p>
      <text:p text:style-name="P10"/>
      <text:p text:style-name="P11"/>
      <text:p text:style-name="P8"><text:tab/><text:tab/><text:tab/>O PROCURADOR-CHEFE DA PROCURADORIA DA REPÚBLICA NO ESTADO DA PARAÍBA, no uso da competência legal, resolve:</text:p>
      <text:p text:style-name="P8"/>
      <text:p text:style-name="P6"><text:tab/><text:tab/><text:tab/>Dispensar o servidor CARLOS FERREIRA DA SILVA, matrícula 12261, ocupante do cargo de Técnico do MPU/Apoio Técnico-Administrativo/Administração, código TC010101, da Função de Assistente – Nível II, FC-02, do gabinete do Procurador da República <text:span text:style-name="T3">Antônio Edílio Magalhães Teixeira</text:span>, da Procuradoria da República na Paraíba, designando em seu lugar, para ocupar a referida função, a servidora CANDICE ALEXANDRA DUARTE SOBREIRA NUNES, matrícula 18149, ocupante do cargo de Técnico do MPU/Apoio Técnico-Administrativo/Administração, código TC010101.</text:p>
      <text:p text:style-name="P5"/>
      <text:p text:style-name="P2"/>
      <text:p text:style-name="P2"/>
      <text:p text:style-name="P3">RODOLFO ALVES SILVA</text:p>
      <text:p text:style-name="P3"/>
      <text:p text:style-name="P3"/>
      <text:p text:style-name="P3"/>
      <text:p text:style-name="P13"><text:span text:style-name="T4"><text:s/>Esse texto não substitui o</text:span> <text:a xlink:type="simple" xlink:href="http://bibliotecadigital.mpf.mp.br/bdmpf/bitstream/handle/11549/103289/DOU2_20170411.pdf?sequence=1&amp;isAllowed=y">publicada no DOU, Brasília, DF, 11 abr. 2017. Seção 2, p. 5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5-05T10:33:57.87</dc:date>
    <meta:print-date>2014-09-16T10:18:57.99</meta:print-date>
    <meta:editing-cycles>112</meta:editing-cycles>
    <meta:editing-duration>PT588H11M12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48" meta:character-count="1023"/>
    <meta:user-defined meta:name="Informações 1"/>
    <meta:user-defined meta:name="Informações 2"/>
    <meta:user-defined meta:name="Informações 3"/>
    <meta:user-defined meta:name="Informações 4"/>
  </office:meta>
</office:document-meta>
</file>