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 loext:char-shading-value="0"/>
    </style:style>
    <style:style style:name="T3" style:family="text">
      <style:text-properties fo:language="pt" fo:country="BR" style:language-asian="zxx" style:country-asian="none" style:language-complex="zxx" style:country-complex="none"/>
    </style:style>
    <style:style style:name="T4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7cm" draw:visible-area-height="4.6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p text:style-name="P2">PORTARIA Nº 127, DE 07 DE ABRIL DE 2017.</text:p>
      <text:p text:style-name="Standard"/>
      <text:p text:style-name="Standard"/>
      <text:p text:style-name="Standard"/>
      <text:p text:style-name="P8"><text:span text:style-name="T3">Designa servidor</text:span><text:span text:style-name="T3">a</text:span><text:span text:style-name="T3"> </text:span><text:span text:style-name="T4">para </text:span><text:span text:style-name="T4">a Função de Assistente – Nível II, FC-02, do gabinete do Procurador da República José Guilherme Ferraz da Costa, da PR/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6"><text:span text:style-name="T1"><text:tab/>Art. 1º. Designar, </text:span><text:span text:style-name="T1">em primeiro provimento,</text:span><text:span text:style-name="T1"> </text:span><text:span text:style-name="T1">a</text:span><text:span text:style-name="T1"> servidor</text:span><text:span text:style-name="T1">a</text:span><text:span text:style-name="T1"> </text:span><text:span text:style-name="T2">DALYA DE MOURA BORGES, matrícula 16516-6</text:span><text:span text:style-name="T2">, ocupante do cargo de Analista do MPU/Apoio Jurídico/Direito, código AN020101</text:span><text:span text:style-name="T1">, </text:span><text:span text:style-name="T1">para ocupar </text:span><text:span text:style-name="T5">a Função de Assistente – Nível II, FC-02, do gabinete do Procurador da República José Guilherme Ferraz da Costa,</text:span><text:span text:style-name="T1"> </text:span><text:span text:style-name="T1">da Procuradoria </text:span><text:span text:style-name="T1">da República no Estado da Paraíba.</text:span></text:p>
      <text:p text:style-name="P5"/>
      <text:p text:style-name="P9"/>
      <text:p text:style-name="P11">RODOLFO ALVES SILVA</text:p>
      <text:p text:style-name="P11"/>
      <text:p text:style-name="P11"/>
      <text:p text:style-name="P10"><text:span text:style-name="T6"><text:s/>Esse texto não substitui o</text:span> <text:a xlink:type="simple" xlink:href="http://bibliotecadigital.mpf.mp.br/bdmpf/bitstream/handle/11549/103289/DOU2_20170411.pdf?sequence=1&amp;isAllowed=y">publicada no DOU, Brasília, DF, 11 abr. 2017. Seção 2, p.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35:41.72</dc:date>
    <meta:print-date>2014-09-16T10:18:57.99</meta:print-date>
    <meta:editing-cycles>102</meta:editing-cycles>
    <meta:editing-duration>PT587H32M5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30" meta: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