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t" fo:country="BR" officeooo:paragraph-rsid="0029c3a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fo:font-weight="bold" officeooo:rsid="0019e2ae" officeooo:paragraph-rsid="0019e2ae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rsid="00256439" officeooo:paragraph-rsid="002564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2pt" fo:language="pt" fo:country="BR" fo:font-weight="normal" officeooo:rsid="00256439" officeooo:paragraph-rsid="002646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108612" officeooo:paragraph-rsid="0029c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19e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rsid="0027c4ab" officeooo:paragraph-rsid="0027c4ab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29c3a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1c8fe" style:font-size-asian="11pt" style:font-size-complex="11pt"/>
    </style:style>
    <style:style style:name="P18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font-name="Times New Roman" fo:font-size="11pt" officeooo:paragraph-rsid="0026466b" style:font-size-asian="11pt" style:font-size-complex="11pt"/>
    </style:style>
    <style:style style:name="P19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1cd10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11c70e" officeooo:paragraph-rsid="0026466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0d784e"/>
    </style:style>
    <style:style style:name="T2" style:family="text">
      <style:text-properties officeooo:rsid="001380c0"/>
    </style:style>
    <style:style style:name="T3" style:family="text">
      <style:text-properties officeooo:rsid="0022ef1c"/>
    </style:style>
    <style:style style:name="T4" style:family="text">
      <style:text-properties officeooo:rsid="0011dd9c"/>
    </style:style>
    <style:style style:name="T5" style:family="text">
      <style:text-properties officeooo:rsid="00188e18"/>
    </style:style>
    <style:style style:name="T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188e1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11dd9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2c9c4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0fbd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1434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21c8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2380c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25643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261bd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11c7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officeooo:rsid="002ef1f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fo:language="pt" fo:country="BR" fo:font-weight="normal" officeooo:rsid="003153d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ff0000"/>
    </style:style>
    <style:style style:name="T20" style:family="text">
      <style:text-properties officeooo:rsid="0029c3a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5cm" draw:visible-area-height="7.6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TO" text:name="nomeProcurador"/>
      </text:user-field-decls>
      <text:p text:style-name="P14"/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FEDERAL</text:p>
      <text:p text:style-name="P13">PROCURADORIA DA REPÚBLICA EM MATO GROSSO DO SUL</text:p>
      <text:p text:style-name="P6"/>
      <text:p text:style-name="P3">PORTARIA <text:span text:style-name="T20">PRMS nº 102,</text:span> <text:span text:style-name="T4">DE</text:span> <text:span text:style-name="T1">05</text:span> DE <text:span text:style-name="T5">ABRIL</text:span> DE 201<text:span text:style-name="T5">7</text:span>.</text:p>
      <text:p text:style-name="P2"/>
      <text:p text:style-name="P1"><text:tab/></text:p>
      <text:p text:style-name="P16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15"/>
      <text:p text:style-name="P17"><text:span text:style-name="T7"><text:tab/><text:tab/>1</text:span><text:span text:style-name="T6">. </text:span><text:span text:style-name="T12">Nomear</text:span><text:span text:style-name="T7"> </text:span><text:span text:style-name="T6">a servidora</text:span><text:span text:style-name="T8"> </text:span><text:span text:style-name="T12">SELENE MACIEL CHAMMA,</text:span><text:span text:style-name="T6"> matrícula nº 28186-7, ocupante do cargo de </text:span><text:span text:style-name="T9">Analista d</text:span><text:span text:style-name="T12">o</text:span><text:span text:style-name="T9"> MPU/Apoio </text:span><text:span text:style-name="T12">Jurídico</text:span><text:span text:style-name="T9">/Direito</text:span><text:span text:style-name="T6">, Classe C, Padrão </text:span><text:span text:style-name="T10">11</text:span><text:span text:style-name="T6">,</text:span><text:span text:style-name="T10"> </text:span><text:span text:style-name="T13">para exercer </text:span><text:span text:style-name="T6">o </text:span><text:span text:style-name="T11">C</text:span><text:span text:style-name="T6">argo em </text:span><text:span text:style-name="T11">C</text:span><text:span text:style-name="T6">omissão de Assessor - Nível II, CC-2, da Chefia de Gabinete do Procurador-Chefe, da Procuradoria da República no Estado de Mato Grosso do Sul</text:span><text:span text:style-name="T10">.</text:span></text:p>
      <text:p text:style-name="P19"/>
      <text:p text:style-name="P18"><text:tab/><text:tab/>2.<text:span text:style-name="T6"> </text:span><text:span text:style-name="T12">Nomear</text:span><text:span text:style-name="T7"> </text:span><text:span text:style-name="T6">a servidora</text:span><text:span text:style-name="T8"> </text:span><text:span text:style-name="T14">GISELLE CANDIA DOS REIS</text:span><text:span text:style-name="T12">,</text:span><text:span text:style-name="T6"> matrícula nº </text:span><text:span text:style-name="T14">6651-6,</text:span><text:span text:style-name="T6"> ocupante do cargo de </text:span><text:span text:style-name="T9">Analista d</text:span><text:span text:style-name="T12">o</text:span><text:span text:style-name="T9"> MPU/Apoio </text:span><text:span text:style-name="T12">Jurídico</text:span><text:span text:style-name="T9">/Direito</text:span><text:span text:style-name="T6">, Classe C, Padrão </text:span><text:span text:style-name="T10">1</text:span><text:span text:style-name="T15">3</text:span><text:span text:style-name="T6">,</text:span><text:span text:style-name="T10"> </text:span><text:span text:style-name="T13">para exercer </text:span><text:span text:style-name="T6">o </text:span><text:span text:style-name="T11">C</text:span><text:span text:style-name="T6">argo em </text:span><text:span text:style-name="T11">C</text:span><text:span text:style-name="T6">omissão de Assessor - Nível II, CC-2, da Chefia de Gabinete do Procurador-Chefe, da Procuradoria da República no Estado de Mato Grosso do Sul</text:span><text:span text:style-name="T10">, </text:span><text:span text:style-name="T15">dispensando-a, em consequência, d</text:span><text:span text:style-name="T16">a </text:span><text:span text:style-name="T17">F</text:span><text:span text:style-name="T16">unção de Confiança de Assistente - Nível II, FC-2, do Gabinete d</text:span><text:span text:style-name="T18">o</text:span><text:span text:style-name="T16"> Procurador da República </text:span><text:span text:style-name="T15">PEDRO PAULO GRUBITS GONÇALVES DE OLIVEIRA</text:span><text:span text:style-name="T16">, da Procuradoria da República no </text:span><text:span text:style-name="T18">Estado de Mato Grosso do Sul</text:span><text:span text:style-name="T16">.</text:span></text:p>
      <text:p text:style-name="P20"/>
      <text:p text:style-name="P9"/>
      <text:p text:style-name="P8"/>
      <text:p text:style-name="P7"/>
      <text:p text:style-name="P12">EMERSON KALIF SIQUEIRA</text:p>
      <text:p text:style-name="P10"/>
      <text:p text:style-name="P10"/>
      <text:p text:style-name="P11"><text:span text:style-name="T19">Este texto não substitui o</text:span> <text:a xlink:type="simple" xlink:href="http://textual.pgr.mpf.mp.br/aplicativos/bases/do2/2017/04/DO2_2017_04_06_pgrcca.pdf" text:style-name="Internet_20_link" text:visited-style-name="Visited_20_Internet_20_Link">publicado no </text:a><text:a xlink:type="simple" xlink:href="http://textual.pgr.mpf.mp.br/aplicativos/bases/do2/2017/04/DO2_2017_04_06_pgrcca.pdf" text:style-name="Internet_20_link" text:visited-style-name="Visited_20_Internet_20_Link"><text:span text:style-name="T20"><text:s/>DOU - de 06/04/2017, n. 67, seção 2, p. 6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4-19T14:26:10.314000000</dc:date>
    <meta:print-date>2012-02-01T17:52:00.15</meta:print-date>
    <meta:editing-cycles>52</meta:editing-cycles>
    <meta:editing-duration>PT15H44M14S</meta:editing-duration>
    <meta:printed-by>PRMS MPF</meta:printed-by>
    <dc:creator>PRMS MPF</dc:creator>
    <meta:document-statistic meta:table-count="0" meta:image-count="0" meta:object-count="1" meta:page-count="1" meta:paragraph-count="10" meta:word-count="214" meta:character-count="1291" meta:non-whitespace-character-count="1078"/>
    <meta:user-defined meta:name="Info 1"/>
    <meta:user-defined meta:name="Info 2"/>
    <meta:user-defined meta:name="Info 3"/>
    <meta:user-defined meta:name="Info 4"/>
  </office:meta>
</office:document-meta>
</file>