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53c4e2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fbd99" officeooo:paragraph-rsid="0053c4e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23d14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2a672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5a1aa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6ac0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6ac0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normal" officeooo:paragraph-rsid="0016ac0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428065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Heading_20_2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9pt" officeooo:rsid="005842f5" officeooo:paragraph-rsid="005842f5" style:font-size-asian="7.84999990463257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55615d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weight="normal" officeooo:rsid="00188e18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font-name="Times New Roman" fo:font-weight="normal" officeooo:rsid="001b24ba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weight="normal" officeooo:rsid="0011dd9c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weight="normal" officeooo:rsid="002c9c4f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0fbd99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2380c3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1434dc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53c4e2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officeooo:rsid="0047c466"/>
    </style:style>
    <style:style style:name="T11" style:family="text">
      <style:text-properties officeooo:rsid="004f84db"/>
    </style:style>
    <style:style style:name="T12" style:family="text">
      <style:text-properties fo:color="#ff0000"/>
    </style:style>
    <style:style style:name="T13" style:family="text">
      <style:text-properties officeooo:rsid="005a1aa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97cm" draw:visible-area-height="7.6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S-0007557/2017</text:p>
      <text:p text:style-name="P1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4">PROCURADORIA DA REPÚBLICA EM MATO GROSSO DO SUL</text:p>
      <text:p text:style-name="P11"/>
      <text:p text:style-name="P8">PORTARIA <text:span text:style-name="T13">PRMS nº 106,</text:span> DE <text:span text:style-name="T11">06</text:span> DE <text:span text:style-name="T11">ABRIL</text:span> DE 201<text:span text:style-name="T10">7</text:span></text:p>
      <text:p text:style-name="P8"/>
      <text:p text:style-name="P10"/>
      <text:p text:style-name="P7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6"/>
      <text:p text:style-name="P1"><text:span text:style-name="T1"><text:tab/>Nomear</text:span><text:span text:style-name="T2"> </text:span><text:span text:style-name="T3">a servidora</text:span><text:span text:style-name="T4"> </text:span><text:span text:style-name="T9">CARLA PEDROSO DE MENDONCA</text:span><text:span text:style-name="T1">,</text:span><text:span text:style-name="T3"> matrícula nº 21780-8, ocupante do cargo de </text:span><text:span text:style-name="T5">Analista d</text:span><text:span text:style-name="T1">o</text:span><text:span text:style-name="T5"> MPU/Apoio </text:span><text:span text:style-name="T1">Jurídico</text:span><text:span text:style-name="T5">/Direito</text:span><text:span text:style-name="T3">, Classe B, Padrão </text:span><text:span text:style-name="T6">7</text:span><text:span text:style-name="T3">,</text:span><text:span text:style-name="T6"> </text:span><text:span text:style-name="T7">para exercer </text:span><text:span text:style-name="T3">o </text:span><text:span text:style-name="T8">C</text:span><text:span text:style-name="T3">argo em </text:span><text:span text:style-name="T8">C</text:span><text:span text:style-name="T3">omissão de Assessor - Nível II, CC-2, da Chefia de Gabinete do Procurador-Chefe, da Procuradoria da República no Estado de Mato Grosso do Sul</text:span><text:span text:style-name="T6">.</text:span></text:p>
      <text:p text:style-name="P2"/>
      <text:p text:style-name="P16"/>
      <text:p text:style-name="P13"/>
      <text:p text:style-name="P3"/>
      <text:p text:style-name="P3"/>
      <text:p text:style-name="P4">EMERSON KALIF SIQUEIRA</text:p>
      <text:p text:style-name="P4"/>
      <text:p text:style-name="P4"/>
      <text:p text:style-name="P5"><text:span text:style-name="T12">Este texto não substitui o</text:span> <text:a xlink:type="simple" xlink:href="http://bibliotecadigital.mpf.mp.br/bdmpf/bitstream/handle/11549/103115/DOU2_20170407.pdf?sequence=1&amp;isAllowed=y" text:style-name="Internet_20_link" text:visited-style-name="Visited_20_Internet_20_Link">publicado no </text:a><text:a xlink:type="simple" xlink:href="http://bibliotecadigital.mpf.mp.br/bdmpf/bitstream/handle/11549/103115/DOU2_20170407.pdf?sequence=1&amp;isAllowed=y" text:style-name="Internet_20_link" text:visited-style-name="Visited_20_Internet_20_Link"><text:span text:style-name="T13"><text:s/>DOU - de 07/04/2017, n. 68, seção 2, p. 5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4-07T16:00:52.040000000</dc:date>
    <meta:print-date>2016-12-29T16:52:10.887000000</meta:print-date>
    <meta:editing-cycles>101</meta:editing-cycles>
    <meta:editing-duration>PT22H57M28S</meta:editing-duration>
    <meta:printed-by>PRMS MPF</meta:printed-by>
    <dc:creator>PRMS MPF</dc:creator>
    <meta:document-statistic meta:table-count="0" meta:image-count="0" meta:object-count="1" meta:page-count="1" meta:paragraph-count="9" meta:word-count="127" meta:character-count="807" meta:non-whitespace-character-count="635"/>
    <meta:user-defined meta:name="Info 1"/>
    <meta:user-defined meta:name="Info 2"/>
    <meta:user-defined meta:name="Info 3"/>
    <meta:user-defined meta:name="Info 4"/>
  </office:meta>
</office:document-meta>
</file>