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rsid="00108612" officeooo:paragraph-rsid="00187e8b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anguage="pt" fo:country="BR" officeooo:rsid="002a672b" officeooo:paragraph-rsid="00187e8b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rsid="0011c70e" officeooo:paragraph-rsid="00187e8b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187e8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fo:font-size="14pt" fo:language="pt" fo:country="BR" fo:font-weight="bold" officeooo:paragraph-rsid="00187e8b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4pt" fo:language="pt" fo:country="BR" fo:font-weight="bold" officeooo:paragraph-rsid="00187e8b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fo:font-size="11pt" fo:language="pt" fo:country="BR" fo:font-weight="normal" officeooo:paragraph-rsid="00187e8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187e8b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font-weight="normal" officeooo:paragraph-rsid="00187e8b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t" fo:country="BR" officeooo:paragraph-rsid="00187e8b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187e8b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187e8b" style:font-name-asian="Times New Roman" style:font-size-asian="11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line-height="150%" fo:text-align="end" style:justify-single-word="false" style:page-number="auto"/>
      <style:text-properties fo:font-size="9pt" officeooo:rsid="005842f5" officeooo:paragraph-rsid="00187e8b" style:font-size-asian="7.84999990463257pt" style:font-size-complex="9pt"/>
    </style:style>
    <style:style style:name="P14" style:family="paragraph" style:parent-style-name="Heading_20_2">
      <style:paragraph-properties fo:line-height="150%" fo:text-align="center" style:justify-single-word="false"/>
      <style:text-properties fo:font-size="14pt" officeooo:paragraph-rsid="00187e8b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officeooo:rsid="005a1aa7"/>
    </style:style>
    <style:style style:name="T3" style:family="text">
      <style:text-properties officeooo:rsid="004f84db"/>
    </style:style>
    <style:style style:name="T4" style:family="text">
      <style:text-properties officeooo:rsid="0047c466"/>
    </style:style>
    <style:style style:name="T5" style:family="text">
      <style:text-properties style:font-name="Times New Roman" fo:font-weight="normal" officeooo:rsid="0021c8fe" style:language-asian="zxx" style:country-asian="none" style:font-weight-asian="normal" style:font-size-complex="11pt" style:language-complex="zxx" style:country-complex="none" style:font-weight-complex="normal"/>
    </style:style>
    <style:style style:name="T6" style:family="text">
      <style:text-properties style:font-name="Times New Roman" fo:font-weight="normal" officeooo:rsid="003153dc" style:language-asian="zxx" style:country-asian="none" style:font-weight-asian="normal" style:font-size-complex="11pt" style:language-complex="zxx" style:country-complex="none" style:font-weight-complex="normal"/>
    </style:style>
    <style:style style:name="T7" style:family="text">
      <style:text-properties style:font-name="Times New Roman" fo:font-weight="normal" officeooo:rsid="0011c70e" style:language-asian="zxx" style:country-asian="none" style:font-weight-asian="normal" style:font-size-complex="11pt" style:language-complex="zxx" style:country-complex="none" style:font-weight-complex="normal"/>
    </style:style>
    <style:style style:name="T8" style:family="text">
      <style:text-properties style:font-name="Times New Roman" fo:font-weight="normal" officeooo:rsid="00130944" style:language-asian="zxx" style:country-asian="none" style:font-weight-asian="normal" style:font-size-complex="11pt" style:language-complex="zxx" style:country-complex="none" style:font-weight-complex="normal"/>
    </style:style>
    <style:style style:name="T9" style:family="text">
      <style:text-properties style:font-name="Times New Roman" fo:font-weight="normal" officeooo:rsid="0055615d" style:language-asian="zxx" style:country-asian="none" style:font-weight-asian="normal" style:font-size-complex="11pt" style:language-complex="zxx" style:country-complex="none" style:font-weight-complex="normal"/>
    </style:style>
    <style:style style:name="T10" style:family="text">
      <style:text-properties style:font-name="Times New Roman" fo:font-weight="normal" officeooo:rsid="00428065" style:language-asian="zxx" style:country-asian="none" style:font-weight-asian="normal" style:font-size-complex="11pt" style:language-complex="zxx" style:country-complex="none" style:font-weight-complex="normal"/>
    </style:style>
    <style:style style:name="T11" style:family="text">
      <style:text-properties style:font-name="Times New Roman" fo:font-weight="normal" officeooo:rsid="002df881" style:language-asian="zxx" style:country-asian="none" style:font-weight-asian="normal" style:font-size-complex="11pt" style:language-complex="zxx" style:country-complex="none" style:font-weight-complex="normal"/>
    </style:style>
    <style:style style:name="T12" style:family="text">
      <style:text-properties style:font-name="Times New Roman" fo:font-weight="normal" officeooo:rsid="0037bad6" style:language-asian="zxx" style:country-asian="none" style:font-weight-asian="normal" style:font-size-complex="11pt" style:language-complex="zxx" style:country-complex="none" style:font-weight-complex="normal"/>
    </style:style>
    <style:style style:name="T13" style:family="text">
      <style:text-properties style:font-name="Times New Roman" fo:font-weight="normal" officeooo:rsid="000e7f4d" style:language-asian="zxx" style:country-asian="none" style:font-weight-asian="normal" style:font-size-complex="11pt" style:language-complex="zxx" style:country-complex="none" style:font-weight-complex="normal"/>
    </style:style>
    <style:style style:name="T14" style:family="text">
      <style:text-properties style:font-name="Times New Roman" fo:font-weight="normal" officeooo:rsid="0025d5f7" style:language-asian="zxx" style:country-asian="none" style:font-weight-asian="normal" style:font-size-complex="11pt" style:language-complex="zxx" style:country-complex="none" style:font-weight-complex="normal"/>
    </style:style>
    <style:style style:name="T15" style:family="text">
      <style:text-properties style:font-name="Times New Roman" fo:font-weight="normal" officeooo:rsid="002ef1f0" style:language-asian="zxx" style:country-asian="none" style:font-weight-asian="normal" style:font-size-complex="11pt" style:language-complex="zxx" style:country-complex="none" style:font-weight-complex="normal"/>
    </style:style>
    <style:style style:name="T16" style:family="text">
      <style:text-properties style:font-name="Times New Roman" fo:font-weight="normal" officeooo:rsid="00261bd0" style:language-asian="zxx" style:country-asian="none" style:font-weight-asian="normal" style:font-size-complex="11pt" style:language-complex="zxx" style:country-complex="none" style:font-weight-complex="normal"/>
    </style:style>
    <style:style style:name="T17" style:family="text">
      <style:text-properties style:font-name="Times New Roman" fo:font-weight="normal" officeooo:rsid="0011c70e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style:font-name="Times New Roman" fo:font-weight="normal" officeooo:rsid="0055615d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style:font-name="Times New Roman" fo:font-weight="normal" officeooo:rsid="00195828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style:font-name="Times New Roman" fo:font-weight="normal" officeooo:rsid="000e7f4d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style:font-name="Times New Roman" fo:font-weight="normal" officeooo:rsid="0031bde0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style:font-name="Times New Roman" fo:font-weight="normal" officeooo:rsid="00468358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style:font-name="Times New Roman1" fo:font-weight="normal" officeooo:rsid="0011c70e" style:language-asian="zxx" style:country-asian="none" style:font-weight-asian="normal" style:font-size-complex="11pt" style:language-complex="zxx" style:country-complex="none" style:font-weight-complex="normal"/>
    </style:style>
    <style:style style:name="T24" style:family="text">
      <style:text-properties style:font-name="Times New Roman1" fo:font-weight="normal" officeooo:rsid="00130944" style:language-asian="zxx" style:country-asian="none" style:font-weight-asian="normal" style:font-size-complex="11pt" style:language-complex="zxx" style:country-complex="none" style:font-weight-complex="normal"/>
    </style:style>
    <style:style style:name="T25" style:family="text">
      <style:text-properties style:font-name="Times New Roman1" fo:font-weight="normal" officeooo:rsid="0037bad6" style:language-asian="zxx" style:country-asian="none" style:font-weight-asian="normal" style:font-size-complex="11pt" style:language-complex="zxx" style:country-complex="none" style:font-weight-complex="normal"/>
    </style:style>
    <style:style style:name="T26" style:family="text">
      <style:text-properties style:font-name="Times New Roman1" fo:font-weight="normal" officeooo:rsid="000e7f4d" style:language-asian="zxx" style:country-asian="none" style:font-weight-asian="normal" style:font-size-complex="11pt" style:language-complex="zxx" style:country-complex="none" style:font-weight-complex="normal"/>
    </style:style>
    <style:style style:name="T27" style:family="text">
      <style:text-properties style:font-name="Times New Roman2" fo:font-weight="normal" officeooo:rsid="000e7f4d" style:language-asian="zxx" style:country-asian="none" style:font-weight-asian="normal" style:font-size-complex="11pt" style:language-complex="zxx" style:country-complex="none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97cm" draw:visible-area-height="7.69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S-0007557/2017</text:p>
      <text:p text:style-name="P8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5">MINISTÉRIO PÚBLICO FEDERAL</text:p>
      <text:h text:style-name="P14" text:outline-level="2">PROCURADORIA DA REPÚBLICA EM MATO GROSSO DO SUL</text:h>
      <text:p text:style-name="P9"/>
      <text:p text:style-name="P6">PORTARIA <text:span text:style-name="T2">PRMS nº 108,</text:span> DE <text:span text:style-name="T3">06</text:span> DE <text:span text:style-name="T3">ABRIL</text:span> DE 201<text:span text:style-name="T4">7</text:span></text:p>
      <text:p text:style-name="P6"/>
      <text:p text:style-name="P7"/>
      <text:p text:style-name="P4"><text:tab/>O PROCURADOR-CHEFE DA PROCURADORIA DA REPÚBLICA NO ESTADO DE MATO <text:s text:c="50"/>GROSSO DO SUL, no exercício das atribuições legais que lhe foram conferidas pela <text:a xlink:type="simple" xlink:href="http://bibliotecadigital.mpf.mp.br/bdmpf/bitstream/handle/11549/26764/PT_SG_MPF_2015_382.pdf" text:style-name="Internet_20_link" text:visited-style-name="Visited_20_Internet_20_Link">Portaria PGR nº 382, de 05 de maio de 2015</text:a>, resolve:</text:p>
      <text:p text:style-name="P3"/>
      <text:p text:style-name="P10"><text:span text:style-name="T5"><text:tab/></text:span><text:span text:style-name="T7">D</text:span><text:span text:style-name="T10">esign</text:span><text:span text:style-name="T11">ar</text:span><text:span text:style-name="T7"> </text:span><text:span text:style-name="T12">a</text:span><text:span text:style-name="T23"> servidor</text:span><text:span text:style-name="T25">a</text:span><text:span text:style-name="T26"> </text:span><text:span text:style-name="T18">EVELYN DA CUNHA GRAEFF</text:span><text:span text:style-name="T19">, </text:span><text:span text:style-name="T20">matrícula nº </text:span><text:span text:style-name="T21">25154</text:span><text:span text:style-name="T19">-</text:span><text:span text:style-name="T21">2</text:span><text:span text:style-name="T27">, </text:span><text:span text:style-name="T13">ocupante do cargo de </text:span><text:span text:style-name="T24">Técnico </text:span><text:span text:style-name="T7">do MPU/Apoio </text:span><text:span text:style-name="T8">Técnico</text:span><text:span text:style-name="T7">-A</text:span><text:span text:style-name="T8">dminist</text:span><text:span text:style-name="T7">ra</text:span><text:span text:style-name="T9">tivo/Administração, </text:span><text:span text:style-name="T14">Classe </text:span><text:span text:style-name="T9">B</text:span><text:span text:style-name="T14">, Padrão </text:span><text:span text:style-name="T9">4</text:span><text:span text:style-name="T17">, </text:span><text:span text:style-name="T22">para exercer </text:span><text:span text:style-name="T7">a </text:span><text:span text:style-name="T15">F</text:span><text:span text:style-name="T7">unção de Confiança de Assistente - Nível II, FC-2, do Gabinete d</text:span><text:span text:style-name="T9">a</text:span><text:span text:style-name="T7"> Procurador</text:span><text:span text:style-name="T9">a</text:span><text:span text:style-name="T7"> da República </text:span><text:span text:style-name="T16">DANILCE VANESSA ARTE ORTIZ CAMY</text:span><text:span text:style-name="T7">, da Procuradoria da República no </text:span><text:span text:style-name="T6">Estado de Mato Grosso do Sul</text:span><text:span text:style-name="T7">.</text:span></text:p>
      <text:p text:style-name="P12"/>
      <text:p text:style-name="P12"/>
      <text:p text:style-name="P11"/>
      <text:p text:style-name="P11"/>
      <text:p text:style-name="P2">EMERSON KALIF SIQUEIRA</text:p>
      <text:p text:style-name="P2"/>
      <text:p text:style-name="P2"/>
      <text:p text:style-name="P1"><text:span text:style-name="T1">Este texto não substitui o</text:span> <text:a xlink:type="simple" xlink:href="http://bibliotecadigital.mpf.mp.br/bdmpf/bitstream/handle/11549/103115/DOU2_20170407.pdf?sequence=1&amp;isAllowed=y" text:style-name="Internet_20_link" text:visited-style-name="Visited_20_Internet_20_Link">publicado no </text:a><text:a xlink:type="simple" xlink:href="http://bibliotecadigital.mpf.mp.br/bdmpf/bitstream/handle/11549/103115/DOU2_20170407.pdf?sequence=1&amp;isAllowed=y" text:style-name="Internet_20_link" text:visited-style-name="Visited_20_Internet_20_Link"><text:span text:style-name="T2"><text:s/>DOU - de 07/04/2017, n. 68, seção 2, p. 5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4-07T15:42:28.973000000</meta:creation-date>
    <dc:date>2017-04-07T16:01:50.752000000</dc:date>
    <dc:creator>PRMS MPF</dc:creator>
    <meta:editing-duration>PT2M27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1" meta:page-count="1" meta:paragraph-count="9" meta:word-count="132" meta:character-count="859" meta:non-whitespace-character-count="682"/>
  </office:meta>
</office:document-meta>
</file>