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787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787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normal" officeooo:paragraph-rsid="0007787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787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5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7878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7787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77878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77878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4pt" fo:language="pt" fo:country="BR" fo:font-weight="bold" officeooo:paragraph-rsid="00077878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fo:font-size="11pt" fo:language="pt" fo:country="BR" fo:font-weight="bold" officeooo:paragraph-rsid="0007787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77878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77878" style:font-size-asian="11pt" style:font-size-complex="11pt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/>
      <style:text-properties fo:font-size="9pt" officeooo:rsid="00157b86" officeooo:paragraph-rsid="00077878" style:font-size-asian="7.84999990463257pt" style:font-size-complex="9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08612" officeooo:paragraph-rsid="0008632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Heading_20_2">
      <style:paragraph-properties fo:line-height="150%" fo:text-align="center" style:justify-single-word="false"/>
      <style:text-properties fo:font-size="14pt" officeooo:paragraph-rsid="00077878" style:font-size-asian="14pt" style:font-size-complex="14pt"/>
    </style:style>
    <style:style style:name="T1" style:family="text">
      <style:text-properties officeooo:rsid="00167a05"/>
    </style:style>
    <style:style style:name="T2" style:family="text">
      <style:text-properties officeooo:rsid="000a4f9f"/>
    </style:style>
    <style:style style:name="T3" style:family="text">
      <style:text-properties officeooo:rsid="001412c7"/>
    </style:style>
    <style:style style:name="T4" style:family="text">
      <style:text-properties fo:font-size="12pt" fo:font-weight="normal" style:font-size-asian="12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2ef1c"/>
    </style:style>
    <style:style style:name="T7" style:family="text">
      <style:text-properties officeooo:rsid="001412c7" style:font-size-complex="10pt"/>
    </style:style>
    <style:style style:name="T8" style:family="text">
      <style:text-properties officeooo:rsid="000c1377" style:font-size-complex="10pt"/>
    </style:style>
    <style:style style:name="T9" style:family="text">
      <style:text-properties officeooo:rsid="000efc9c" style:font-size-complex="10pt"/>
    </style:style>
    <style:style style:name="T10" style:family="text">
      <style:text-properties style:font-name="Times New Roman1" officeooo:rsid="001412c7"/>
    </style:style>
    <style:style style:name="T11" style:family="text">
      <style:text-properties fo:color="#ff0000"/>
    </style:style>
    <style:style style:name="T12" style:family="text">
      <style:text-properties officeooo:rsid="0008632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84cm" draw:visible-area-height="7.68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S-0007578/2017</text:p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8">MINISTÉRIO PÚBLICO FEDERAL</text:p>
      <text:h text:style-name="P15" text:outline-level="2">PROCURADORIA DA REPÚBLICA EM MATO GROSSO DO SUL</text:h>
      <text:p text:style-name="P9">PORTARIA <text:span text:style-name="T1">PRMS nº 116, <text:s/></text:span>DE <text:span text:style-name="T2">06</text:span> DE ABRIL DE 201<text:span text:style-name="T3">7</text:span>.</text:p>
      <text:p text:style-name="P10"/>
      <text:p text:style-name="P11"><text:tab/></text:p>
      <text:p text:style-name="P11"><text:span text:style-name="T4"><text:tab/>O</text:span><text:span text:style-name="T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6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6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6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6">15</text:span></text:a>, resolve:</text:p>
      <text:p text:style-name="P12"/>
      <text:p text:style-name="P1"><text:span text:style-name="T7"><text:tab/>D</text:span><text:span text:style-name="T9">esignar</text:span><text:span text:style-name="T7"> </text:span><text:span text:style-name="T8">o</text:span><text:span text:style-name="T7"> servidor ADRIANO CLAUDINO</text:span><text:span text:style-name="T3">, matrícula nº 25181-0, ocupante do cargo de </text:span><text:span text:style-name="T10">Técnico do MPU/Apoio Técnico-Administrativo/Administração,</text:span><text:span text:style-name="T3"> Classe B, Padrão 4, como substituto eventual do </text:span><text:span text:style-name="T7">C</text:span><text:span text:style-name="T3">hefe do Setor Administrativo, FC-1, da Procuradoria da República no Município de Três Lagoas/MS.</text:span></text:p>
      <text:p text:style-name="P2"/>
      <text:p text:style-name="P2"/>
      <text:p text:style-name="P2"/>
      <text:p text:style-name="P3"/>
      <text:p text:style-name="P5">EMERSON KALIF SIQUEIRA</text:p>
      <text:p text:style-name="P4"/>
      <text:p text:style-name="P4"/>
      <text:p text:style-name="P14"><text:span text:style-name="T11">Este texto não substitui o</text:span> <text:a xlink:type="simple" xlink:href="http://bibliotecadigital.mpf.mp.br/bdmpf/bitstream/handle/11549/103191/DMPF_ADM_20170410.pdf?sequence=1&amp;isAllowed=y" text:style-name="Internet_20_link" text:visited-style-name="Visited_20_Internet_20_Link">publicado no </text:a><text:a xlink:type="simple" xlink:href="http://bibliotecadigital.mpf.mp.br/bdmpf/bitstream/handle/11549/103191/DMPF_ADM_20170410.pdf?sequence=1&amp;isAllowed=y" text:style-name="Internet_20_link" text:visited-style-name="Visited_20_Internet_20_Link"><text:span text:style-name="T12">DMPF-e - ADMINISTRATIVO de 07/04/2017, n. 68, p. 33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54:22.207000000</meta:creation-date>
    <dc:date>2017-05-10T16:13:59.538000000</dc:date>
    <dc:creator>PRMS MPF</dc:creator>
    <meta:editing-duration>PT5M5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10" meta:word-count="113" meta:character-count="737" meta:non-whitespace-character-count="628"/>
  </office:meta>
</office:document-meta>
</file>