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normal" officeooo:paragraph-rsid="0001103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rsid="001e0aef" officeooo:paragraph-rsid="00011035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11035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Heading_20_2">
      <style:paragraph-properties fo:text-align="center" style:justify-single-word="false"/>
      <style:text-properties style:font-name="Times New Roman" fo:font-size="14pt" officeooo:paragraph-rsid="00011035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fo:font-size="11pt" fo:language="pt" fo:country="BR" fo:font-weight="bold" officeooo:paragraph-rsid="0001103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fo:font-size="11pt" fo:language="pt" fo:country="BR" fo:font-weight="normal" officeooo:paragraph-rsid="0001103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1pt" fo:language="pt" fo:country="BR" fo:font-weight="normal" officeooo:paragraph-rsid="00011035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t" fo:country="BR" fo:font-weight="bold" officeooo:paragraph-rsid="00011035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fo:font-size="11pt" fo:font-weight="normal" officeooo:paragraph-rsid="00011035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officeooo:paragraph-rsid="00011035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08612" officeooo:paragraph-rsid="00011035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1103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011035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1103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fo:color="#ff0000"/>
    </style:style>
    <style:style style:name="T2" style:family="text">
      <style:text-properties officeooo:rsid="00273700"/>
    </style:style>
    <style:style style:name="T3" style:family="text">
      <style:text-properties officeooo:rsid="00259dd7"/>
    </style:style>
    <style:style style:name="T4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font-size-complex="10pt"/>
    </style:style>
    <style:style style:name="T7" style:family="text">
      <style:text-properties officeooo:rsid="00211e78" style:font-size-complex="10pt"/>
    </style:style>
    <style:style style:name="T8" style:family="text">
      <style:text-properties officeooo:rsid="00197f43" style:font-size-complex="10pt"/>
    </style:style>
    <style:style style:name="T9" style:family="text">
      <style:text-properties officeooo:rsid="0008aa6b" style:font-size-complex="10pt"/>
    </style:style>
    <style:style style:name="T10" style:family="text">
      <style:text-properties officeooo:rsid="001e6411" style:font-size-complex="10pt"/>
    </style:style>
    <style:style style:name="T11" style:family="text">
      <style:text-properties officeooo:rsid="000712d3" style:font-size-complex="10pt"/>
    </style:style>
    <style:style style:name="T12" style:family="text">
      <style:text-properties officeooo:rsid="0021e208"/>
    </style:style>
    <style:style style:name="T13" style:family="text">
      <style:text-properties style:font-name="Times New Roman1" officeooo:rsid="0008aa6b" style:font-size-complex="10pt"/>
    </style:style>
    <style:style style:name="T14" style:family="text">
      <style:text-properties style:font-name="Times New Roman1" officeooo:rsid="00211e78" style:font-size-complex="10pt"/>
    </style:style>
    <style:style style:name="T15" style:family="text">
      <style:text-properties officeooo:rsid="00264e33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1cm" draw:visible-area-height="7.67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8">MINISTÉRIO PÚBLICO FEDERAL</text:p>
      <text:h text:style-name="P4" text:outline-level="2">PROCURADORIA DA REPÚBLICA EM MATO GROSSO DO SUL</text:h>
      <text:p text:style-name="P9"/>
      <text:p text:style-name="P9"/>
      <text:p text:style-name="P5">PORTARIA <text:span text:style-name="T2">PRMS nº 134, </text:span><text:s/>DE 2<text:span text:style-name="T3">7</text:span> DE ABRIL DE 201<text:span text:style-name="T3">7</text:span>.</text:p>
      <text:p text:style-name="P6"/>
      <text:p text:style-name="P6"/>
      <text:p text:style-name="P10"><text:span text:style-name="T4"><text:tab/></text:span><text:span text:style-name="T5">O PROCURADOR-CHEFE DA PROCURADORIA DA REPÚBLICA NO ESTADO DE MATO <text:s text:c="50"/>GROSSO DO SUL, no exercício das atribuições legais que lhe foram conferidas pela </text:span><text:a xlink:type="simple" xlink:href="http://bibliotecadigital.mpf.mp.br/bdmpf/bitstream/handle/11549/26764/PT_SG_MPF_2015_382.pdf" text:style-name="Internet_20_link" text:visited-style-name="Visited_20_Internet_20_Link">Portaria PGR nº 382, de 05 de maio de 2015</text:a><text:span text:style-name="T5">, resolve:</text:span></text:p>
      <text:p text:style-name="P7"/>
      <text:p text:style-name="P12"><text:span text:style-name="T6"><text:tab/>Designar o servidor </text:span><text:span text:style-name="T15">FERNANDO DE ARAUJO MACHADO, matrícula nº 23617-9</text:span><text:span text:style-name="T9">, </text:span><text:span text:style-name="T12">ocupante do cargo de </text:span><text:span text:style-name="T13">Técnic</text:span><text:span text:style-name="T14">o</text:span><text:span text:style-name="T13"> do MPU/Apoio Técnico-Administrativo/Administração</text:span><text:span text:style-name="T9">, Classe </text:span><text:span text:style-name="T10">B</text:span><text:span text:style-name="T9">, Padrão </text:span><text:span text:style-name="T10">5</text:span><text:span text:style-name="T6">, como substituto eventual d</text:span><text:span text:style-name="T10">a Coordenadora, C</text:span><text:span text:style-name="T6">C-3, da Coordenadoria Jurídica </text:span><text:span text:style-name="T11">e de Documentação</text:span><text:span text:style-name="T6"> da Procuradoria da República no Estado de Mato Grosso do Sul.</text:span></text:p>
      <text:p text:style-name="P1"/>
      <text:p text:style-name="P1"/>
      <text:p text:style-name="P1"/>
      <text:p text:style-name="P1"/>
      <text:p text:style-name="P2">EMERSON KALIF SIQUEIRA</text:p>
      <text:p text:style-name="P14"/>
      <text:p text:style-name="P3"/>
      <text:p text:style-name="P3"/>
      <text:p text:style-name="P3"/>
      <text:p text:style-name="P3"/>
      <text:p text:style-name="P11"><text:span text:style-name="T1">Este texto não substitui o</text:span> <text:a xlink:type="simple" xlink:href="http://textual.pgr.mpf.gov.br/aplicativos/bases/do2/2017/05/DO2_2017_05_02_pgrcca.pdf" text:style-name="Internet_20_link" text:visited-style-name="Visited_20_Internet_20_Link">publicado no </text:a><text:a xlink:type="simple" xlink:href="http://textual.pgr.mpf.gov.br/aplicativos/bases/do2/2017/05/DO2_2017_05_02_pgrcca.pdf" text:style-name="Internet_20_link" text:visited-style-name="Visited_20_Internet_20_Link"><text:span text:style-name="T2"><text:s/>DOU - de 02/05/2017, n. 82, seção 2, p. 7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5-15T18:14:19.350000000</meta:creation-date>
    <dc:date>2017-05-15T18:15:57.383000000</dc:date>
    <dc:creator>PRMS MPF</dc:creator>
    <meta:editing-duration>PT1M38S</meta:editing-duration>
    <meta:editing-cycles>1</meta:editing-cycles>
    <meta:document-statistic meta:table-count="0" meta:image-count="0" meta:object-count="1" meta:page-count="1" meta:paragraph-count="8" meta:word-count="120" meta:character-count="798" meta:non-whitespace-character-count="631"/>
    <meta:generator>LibreOffice/4.4.5.2$Windows_x86 LibreOffice_project/a22f674fd25a3b6f45bdebf25400ed2adff0ff99</meta:generator>
  </office:meta>
</office:document-meta>
</file>