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2.487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2.487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6pt" fo:language="pt" fo:country="BR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9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0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1" style:family="paragraph" style:parent-style-name="Standard">
      <style:paragraph-properties fo:margin-left="8.017cm" fo:margin-right="0cm" fo:text-align="justify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19e2ae" officeooo:paragraph-rsid="00134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19e2ae" officeooo:paragraph-rsid="00134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fo:font-size="11pt" officeooo:rsid="00108612" officeooo:paragraph-rsid="00154eac" style:font-size-asian="11pt" style:font-size-complex="11pt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19e2ae" officeooo:paragraph-rsid="00134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use-window-font-color="true" fo:font-size="11pt" fo:language="pt" fo:country="BR" officeooo:paragraph-rsid="001343da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/>
    </style:style>
    <style:style style:name="T3" style:family="text">
      <style:text-properties officeooo:rsid="0004538e"/>
    </style:style>
    <style:style style:name="T4" style:family="text">
      <style:text-properties style:font-name="Times New Roman" officeooo:rsid="001343da" style:font-size-complex="10pt"/>
    </style:style>
    <style:style style:name="T5" style:family="text">
      <style:text-properties officeooo:rsid="000cfa07"/>
    </style:style>
    <style:style style:name="T6" style:family="text">
      <style:text-properties officeooo:rsid="0011e6d1"/>
    </style:style>
    <style:style style:name="T7" style:family="text">
      <style:text-properties officeooo:rsid="001343da"/>
    </style:style>
    <style:style style:name="T8" style:family="text">
      <style:text-properties fo:color="#ff0000"/>
    </style:style>
    <style:style style:name="T9" style:family="text">
      <style:text-properties officeooo:rsid="00154ea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16448/2015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121" text:name="numeroDocumento"/>
        <text:user-field-decl office:value-type="string" office:string-value="Subdelega competência para dar posse e exercício a servidora nomeada por meio da Portaria PRMS nº 120, de 11 de abril de 2017, para a PRM/Naviraí/MS." text:name="resumo"/>
        <text:user-field-decl office:value-type="string" office:string-value="EMERSON KALIF SIQUEIRA" text:name="nomeProcurador"/>
        <text:user-field-decl office:value-type="string" office:string-value="11 DE ABRIL DE 2017" text:name="data"/>
      </text:user-field-decls>
      <text:p text:style-name="P12"><draw:frame draw:style-name="fr1" draw:name="figura3" text:anchor-type="paragraph" svg:width="2.341cm" svg:height="2.341cm" draw:z-index="0"><draw:image xlink:href="Pictures/20000001000020C1000020589D1B841C.svm" xlink:type="simple" xlink:show="embed" xlink:actuate="onLoad"/></draw:frame>MINISTÉRIO PÚBLICO FEDERAL</text:p>
      <text:p text:style-name="P5">PROCURADORIA DA REPÚBLICA EM MATO GROSSO DO SUL</text:p>
      <text:p text:style-name="P2"/>
      <text:p text:style-name="P1"/>
      <text:p text:style-name="P1"/>
      <text:p text:style-name="P4">PORTARIA <text:span text:style-name="T9">PRMS n</text:span>º <text:span text:style-name="T1"><text:user-field-get text:name="numeroDocumento">121</text:user-field-get></text:span>, DE <text:user-field-get text:name="data">11 DE ABRIL DE 2017</text:user-field-get>.</text:p>
      <text:p text:style-name="P3"/>
      <text:p text:style-name="P3"/>
      <text:p text:style-name="P11"><text:user-field-get text:name="resumo">Subdelega competência para dar posse e exercício a servidora nomeada por meio da Portaria PRMS nº 120, de 11 de abril de 2017, para a PRM/Naviraí/MS.</text:user-field-get></text:p>
      <text:p text:style-name="P9"/>
      <text:p text:style-name="P10"/>
      <text:p text:style-name="P7">O PROCURADOR-CHEFE <text:span text:style-name="T7">EM EXERCÍCIO</text:span>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357, de 5 de maio de 2015</text:a>, resolve:</text:p>
      <text:p text:style-name="P8"/>
      <text:p text:style-name="P17">Subdelegar competê<text:span text:style-name="T3">ncia ao</text:span> Procurador da República <text:span text:style-name="T4">CAIO VAEZ DIAS</text:span>, lotado <text:span text:style-name="T3">e em exercício </text:span>na Procuradoria da República <text:span text:style-name="T5">no Município de Naviraí</text:span>/MS, para <text:span text:style-name="T3">dar posse e exercício a servidora nomeada por meio da </text:span><text:a xlink:type="simple" xlink:href="http://bibliotecadigital.mpf.mp.br/bdmpf/handle/11549/105662" text:style-name="Internet_20_link" text:visited-style-name="Visited_20_Internet_20_Link"><text:span text:style-name="T3">Portaria PRMS nº 120, de 11 de abril de 2017</text:span></text:a>, para a PRM/<text:span text:style-name="T6">Naviraí</text:span>/MS<text:span text:style-name="T2">.</text:span></text:p>
      <text:p text:style-name="P18"/>
      <text:p text:style-name="P6"/>
      <text:p text:style-name="P6"/>
      <text:p text:style-name="P16">SÍLVIO PEREIRA AMORIM</text:p>
      <text:p text:style-name="P13"/>
      <text:p text:style-name="P13"/>
      <text:p text:style-name="P14"/>
      <text:p text:style-name="P15"><text:span text:style-name="T8">Este texto não substitui o</text:span> <text:a xlink:type="simple" xlink:href="../DMPF-e%20-%20ADMINISTRATIVO%20de%2011/04/2017,%20Página%2036" text:style-name="Internet_20_link" text:visited-style-name="Visited_20_Internet_20_Link">publicado no </text:a><text:a xlink:type="simple" xlink:href="../DMPF-e%20-%20ADMINISTRATIVO%20de%2011/04/2017,%20Página%2036" text:style-name="Internet_20_link" text:visited-style-name="Visited_20_Internet_20_Link"><text:span text:style-name="T9"><text:s/>DMPF-e - ADMINISTRATIVO de 17/04/2017, n. 70, p. 3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2H52M3S</meta:editing-duration>
    <meta:editing-cycles>20</meta:editing-cycles>
    <dc:date>2017-05-19T16:35:00.620000000</dc:date>
    <dc:creator>PRMS MPF</dc:creator>
    <meta:printed-by>PRMS MPF</meta:printed-by>
    <meta:print-date>2015-11-13T19:10:27.236000000</meta:print-date>
    <meta:document-statistic meta:table-count="0" meta:image-count="1" meta:object-count="0" meta:page-count="1" meta:paragraph-count="8" meta:word-count="147" meta:character-count="863" meta:non-whitespace-character-count="723"/>
  </office:meta>
</office:document-meta>
</file>