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9cm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5fdf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9pt" fo:language="zxx" fo:country="none" officeooo:rsid="0024a8ec" officeooo:paragraph-rsid="0024a8ec" fo:background-color="transparent" style:font-size-asian="9pt" style:language-asian="zxx" style:country-asian="none" style:font-size-complex="9pt"/>
    </style:style>
    <style:style style:name="P4" style:family="paragraph" style:parent-style-name="Standard">
      <style:paragraph-properties fo:margin-left="3.747cm" fo:margin-right="0cm" fo:text-indent="1.249cm" style:auto-text-indent="false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e7bf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Heading_20_2">
      <style:paragraph-properties style:line-height-at-least="0.049cm"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2b07c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5fdf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5fdf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5fd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5fd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officeooo:paragraph-rsid="0027f11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7312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eceb" style:font-weight-asian="normal" style:font-weight-complex="normal"/>
    </style:style>
    <style:style style:name="T3" style:family="text">
      <style:text-properties style:font-name="Times New Roman" fo:font-weight="normal" officeooo:rsid="002330d7" style:font-weight-asian="normal" style:font-weight-complex="normal"/>
    </style:style>
    <style:style style:name="T4" style:family="text">
      <style:text-properties style:font-name="Times New Roman" fo:font-weight="normal" style:font-weight-asian="normal" style:font-size-complex="10pt" style:font-weight-complex="normal"/>
    </style:style>
    <style:style style:name="T5" style:family="text">
      <style:text-properties style:font-name="Times New Roman" fo:font-weight="normal" officeooo:rsid="0027f112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eceb" style:font-weight-asian="normal" style:font-weight-complex="normal"/>
    </style:style>
    <style:style style:name="T8" style:family="text">
      <style:text-properties fo:font-weight="normal" style:font-weight-asian="normal" style:font-size-complex="10pt" style:font-weight-complex="normal"/>
    </style:style>
    <style:style style:name="T9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0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1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12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3" style:family="text">
      <style:text-properties fo:font-size="12pt" fo:font-weight="normal" style:font-size-asian="12pt" style:font-weight-asian="normal" style:font-size-complex="10pt" style:font-weight-complex="normal"/>
    </style:style>
    <style:style style:name="T14" style:family="text">
      <style:text-properties officeooo:rsid="0022ef1c"/>
    </style:style>
    <style:style style:name="T15" style:family="text">
      <style:text-properties officeooo:rsid="000f1208"/>
    </style:style>
    <style:style style:name="T16" style:family="text">
      <style:text-properties officeooo:rsid="002330d7"/>
    </style:style>
    <style:style style:name="T17" style:family="text">
      <style:text-properties fo:color="#ff0000"/>
    </style:style>
    <style:style style:name="T18" style:family="text">
      <style:text-properties officeooo:rsid="002b07c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2cm" draw:visible-area-height="7.6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2476/2015" text:name="etiqueta"/>
      </text:user-field-decls>
      <text:p text:style-name="P3"/>
      <text:p text:style-name="P1"><text:bookmark-start text:name="_1141210483"/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41210483"/></text:p>
      <text:p text:style-name="P4"><text:span text:style-name="T9"><text:s text:c="4"/></text:span><text:span text:style-name="T12">MINISTÉRIO PÚBLICO FEDERAL</text:span></text:p>
      <text:p text:style-name="P7">PROCURADORIA DA REPÚBLICA EM MATO GROSSO DO SUL</text:p>
      <text:p text:style-name="P9"/>
      <text:p text:style-name="P9">PORTARIA <text:span text:style-name="T18">PRMS nº 125,</text:span> DE <text:span text:style-name="T15">24</text:span> DE <text:span text:style-name="T16">ABRIL</text:span> DE 201<text:span text:style-name="T16">7</text:span>.</text:p>
      <text:p text:style-name="P9"/>
      <text:p text:style-name="P2"/>
      <text:p text:style-name="P11"><text:tab/><text:tab/><text:span text:style-name="T13">O</text:span><text:span text:style-name="T6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4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4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4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4">15</text:span></text:a>, resolve:</text:p>
      <text:p text:style-name="P10"/>
      <text:p text:style-name="P14"><text:span text:style-name="T1"><text:tab/><text:tab/>D</text:span><text:span text:style-name="T3">esignar</text:span><text:span text:style-name="T1"> o</text:span><text:span text:style-name="T4"> servidor </text:span><text:span text:style-name="T5">JEAN CARLOS PILONETO</text:span><text:span text:style-name="T6">, matrícula nº </text:span><text:span text:style-name="T7">28982-5</text:span><text:span text:style-name="T4">, Analista do MPU/Apoio Jurídico/Direito</text:span><text:span text:style-name="T1">, Classe B, Padrão </text:span><text:span text:style-name="T3">5</text:span><text:span text:style-name="T1">, </text:span><text:span text:style-name="T3">como</text:span><text:span text:style-name="T2"> substituto eventual do</text:span><text:span text:style-name="T1"> </text:span><text:span text:style-name="T8">Assessor-Chefe - Nível II, CC-2, da Procuradoria Regional Eleitoral</text:span><text:span text:style-name="T4">, da Procuradoria da República no Estado de Mato Grosso do Sul.</text:span></text:p>
      <text:p text:style-name="P15"/>
      <text:p text:style-name="P5"/>
      <text:p text:style-name="P6"/>
      <text:p text:style-name="P6"/>
      <text:p text:style-name="P13">EMERSON KALIF SIQUEIRA</text:p>
      <text:p text:style-name="P12"/>
      <text:p text:style-name="P12"/>
      <text:p text:style-name="P12"/>
      <text:p text:style-name="P8"><text:span text:style-name="T17">Este texto não substitui o</text:span> <text:a xlink:type="simple" xlink:href="http://textual.pgr.mpf.gov.br/aplicativos/bases/do2/2017/04/DO2_2017_04_28_pgrcca.pdf" text:style-name="Internet_20_link" text:visited-style-name="Visited_20_Internet_20_Link">publicado no </text:a><text:a xlink:type="simple" xlink:href="http://textual.pgr.mpf.gov.br/aplicativos/bases/do2/2017/04/DO2_2017_04_28_pgrcca.pdf" text:style-name="Internet_20_link" text:visited-style-name="Visited_20_Internet_20_Link"><text:span text:style-name="T18"><text:s/>DOU - de 28/04/2017, n. 81, seção 2, p. 11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6-11-16T14:41:32</meta:creation-date>
    <dc:date>2017-05-19T15:18:48.557000000</dc:date>
    <meta:print-date>2015-11-09T15:12:50.230000000</meta:print-date>
    <meta:editing-cycles>37</meta:editing-cycles>
    <meta:editing-duration>PT9H25M36S</meta:editing-duration>
    <dc:creator>PRMS MPF</dc:creator>
    <meta:printed-by>PRMS MPF</meta:printed-by>
    <meta:document-statistic meta:table-count="0" meta:image-count="0" meta:object-count="1" meta:page-count="1" meta:paragraph-count="8" meta:word-count="116" meta:character-count="713" meta:non-whitespace-character-count="595"/>
    <meta:user-defined meta:name="Info 1"/>
    <meta:user-defined meta:name="Info 2"/>
    <meta:user-defined meta:name="Info 3"/>
    <meta:user-defined meta:name="Info 4"/>
  </office:meta>
</office:document-meta>
</file>