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officeooo:paragraph-rsid="0038057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1" fo:font-size="12pt" fo:language="pt" fo:country="BR" officeooo:paragraph-rsid="0021415b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1" fo:font-size="12pt" fo:language="pt" fo:country="BR" officeooo:paragraph-rsid="00501e12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1" fo:font-size="12pt" fo:font-weight="normal" officeooo:rsid="00285da9" officeooo:paragraph-rsid="0022059f" fo:background-color="transparent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paragraph-rsid="002205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1" fo:font-size="12pt" fo:font-weight="normal" officeooo:paragraph-rsid="002205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1" fo:font-size="12pt" fo:font-weight="normal" officeooo:rsid="0029adc3" officeooo:paragraph-rsid="0022059f" fo:background-color="transparent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t" fo:country="BR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language="pt" fo:country="BR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fo:language="pt" fo:country="BR" officeooo:paragraph-rsid="0035126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style:font-name="Times New Roman1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variant="normal" fo:text-transform="none" style:font-name="Times New Roman1" fo:font-size="12pt" officeooo:rsid="00108612" officeooo:paragraph-rsid="005460d8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variant="normal" fo:text-transform="none" style:font-name="Times New Roman1" fo:font-size="12pt" officeooo:rsid="00108612" officeooo:paragraph-rsid="0056e2af" style:font-size-asian="12pt" style:font-size-complex="12pt"/>
    </style:style>
    <style:style style:name="P21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style:font-name="Times New Roman1" fo:font-size="10.5pt" fo:language="pt" fo:country="BR" fo:background-color="transparent" style:font-size-asian="10.5pt" style:font-size-complex="10.5pt"/>
    </style:style>
    <style:style style:name="P22" style:family="paragraph" style:parent-style-name="Heading_20_3">
      <style:paragraph-properties fo:line-height="150%" fo:text-align="end" style:justify-single-word="false"/>
      <style:text-properties style:font-name="Times New Roman1" fo:font-size="11pt" fo:background-color="transparen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Verdana" style:font-name-complex="Verdana"/>
    </style:style>
    <style:style style:name="T3" style:family="text">
      <style:text-properties officeooo:rsid="01648012" fo:background-color="transparent" loext:char-shading-value="0" style:font-name-asian="Verdana" style:font-name-complex="Verdana"/>
    </style:style>
    <style:style style:name="T4" style:family="text">
      <style:text-properties officeooo:rsid="00501e12" fo:background-color="transparent" loext:char-shading-value="0" style:font-name-asian="Verdana" style:font-name-complex="Verdana"/>
    </style:style>
    <style:style style:name="T5" style:family="text">
      <style:text-properties fo:background-color="transparent" loext:char-shading-value="0" style:font-name-complex="Verdana"/>
    </style:style>
    <style:style style:name="T6" style:family="text">
      <style:text-properties officeooo:rsid="0029adc3" fo:background-color="transparent" loext:char-shading-value="0" style:font-name-complex="Verdana"/>
    </style:style>
    <style:style style:name="T7" style:family="text">
      <style:text-properties style:use-window-font-color="true" officeooo:rsid="00285da9" fo:background-color="transparent" loext:char-shading-value="0" style:font-name-complex="Verdana"/>
    </style:style>
    <style:style style:name="T8" style:family="text">
      <style:text-properties style:use-window-font-color="true" officeooo:rsid="0168b38f" fo:background-color="transparent" loext:char-shading-value="0" style:font-name-complex="Verdana"/>
    </style:style>
    <style:style style:name="T9" style:family="text">
      <style:text-properties style:use-window-font-color="true" officeooo:rsid="01b4daef" fo:background-color="transparent" loext:char-shading-value="0" style:font-name-complex="Verdana"/>
    </style:style>
    <style:style style:name="T10" style:family="text">
      <style:text-properties style:use-window-font-color="true" officeooo:rsid="00501e12" fo:background-color="transparent" loext:char-shading-value="0" style:font-name-complex="Verdana"/>
    </style:style>
    <style:style style:name="T11" style:family="text">
      <style:text-properties style:use-window-font-color="true" officeooo:rsid="0051f04f" fo:background-color="transparent" loext:char-shading-value="0" style:font-name-complex="Verdana"/>
    </style:style>
    <style:style style:name="T12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3" style:family="text">
      <style:text-properties style:use-window-font-color="true" fo:font-weight="bold" officeooo:rsid="0022059f" fo:background-color="transparent" loext:char-shading-value="0" style:font-weight-asian="bold" style:font-name-complex="Verdana" style:font-weight-complex="bold"/>
    </style:style>
    <style:style style:name="T14" style:family="text">
      <style:text-properties officeooo:rsid="0027ce41"/>
    </style:style>
    <style:style style:name="T15" style:family="text">
      <style:text-properties officeooo:rsid="009e1f1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8" style:family="text">
      <style:text-properties fo:font-weight="bold" officeooo:rsid="0022059f" fo:background-color="transparent" loext:char-shading-value="0" style:font-weight-asian="bold" style:font-name-complex="Verdana" style:font-weight-complex="bold"/>
    </style:style>
    <style:style style:name="T19" style:family="text">
      <style:text-properties officeooo:rsid="0044faa0"/>
    </style:style>
    <style:style style:name="T20" style:family="text">
      <style:text-properties officeooo:rsid="00484254"/>
    </style:style>
    <style:style style:name="T21" style:family="text">
      <style:text-properties officeooo:rsid="0079ff1b"/>
    </style:style>
    <style:style style:name="T22" style:family="text">
      <style:text-properties officeooo:rsid="0015c4b9"/>
    </style:style>
    <style:style style:name="T23" style:family="text">
      <style:text-properties officeooo:rsid="00351264"/>
    </style:style>
    <style:style style:name="T24" style:family="text">
      <style:text-properties officeooo:rsid="004dcf41"/>
    </style:style>
    <style:style style:name="T25" style:family="text">
      <style:text-properties officeooo:rsid="004ea5ca"/>
    </style:style>
    <style:style style:name="T26" style:family="text">
      <style:text-properties officeooo:rsid="00501e12"/>
    </style:style>
    <style:style style:name="T27" style:family="text">
      <style:text-properties officeooo:rsid="005bb0b1"/>
    </style:style>
    <style:style style:name="T28" style:family="text">
      <style:text-properties officeooo:rsid="005460d8"/>
    </style:style>
    <style:style style:name="T29" style:family="text">
      <style:text-properties fo:color="#ff0000"/>
    </style:style>
    <style:style style:name="T30" style:family="text">
      <style:text-properties fo:color="#ff0000" officeooo:rsid="0056e2af"/>
    </style:style>
    <style:style style:name="T31" style:family="text">
      <style:text-properties fo:color="#000000"/>
    </style:style>
    <style:style style:name="T32" style:family="text">
      <style:text-properties fo:color="#000000" officeooo:rsid="0057dc4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9454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45" text:name="numeroDocumento"/>
        <text:user-field-decl office:value-type="string" office:string-value="Substituição Cumulativa de Ofícios - PRM/CORUMBÁ/MS." text:name="resumo"/>
        <text:user-field-decl office:value-type="string" office:string-value="EMERSON KALIF SIQUEIRA" text:name="nomeProcurador"/>
        <text:user-field-decl office:value-type="string" office:string-value=" 17 DE MAIO DE 2017" text:name="data"/>
      </text:user-field-decls>
      <text:p text:style-name="P12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h text:style-name="P22" text:outline-level="3">PR-MS-00010728/2017</text:h></draw:text-box></draw:frame>MINISTÉRIO PÚBLICO FEDERAL</text:p>
      <text:p text:style-name="P1">PROCURADORIA DA REPÚBLICA EM MATO GROSSO DO SUL</text:p>
      <text:p text:style-name="P14">GABINETE DO PROCURADOR-CHEFE</text:p>
      <text:p text:style-name="P12"/>
      <text:p text:style-name="P12">PORTARIA PRMS <text:span text:style-name="T28">n</text:span>º <text:span text:style-name="T1"><text:user-field-get text:name="numeroDocumento">145</text:user-field-get></text:span>, DE <text:user-field-get text:name="data"> 17 DE MAIO DE 2017</text:user-field-get>.</text:p>
      <text:p text:style-name="P13"/>
      <text:p text:style-name="P13"/>
      <text:p text:style-name="P13"/>
      <text:p text:style-name="P21"><text:user-field-get text:name="resumo">Substituição Cumulativa de Ofícios - PRM/CORUMBÁ/MS.</text:user-field-get></text:p>
      <text:p text:style-name="P15"/>
      <text:p text:style-name="P16"/>
      <text:p text:style-name="P17"/>
      <text:p text:style-name="P3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21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22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15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15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15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15">6</text:span></text:a>, considerando o teor do <text:a xlink:type="simple" xlink:href="http://www.prsp.mpf.mp.br/PRSP%20Informa/03162015/ATO%20CONJUNTO%20PGR-CASMPU%20No%201-2014.pdf" text:style-name="Internet_20_link" text:visited-style-name="Visited_20_Internet_20_Link">Ato Conjunto PGR/CASMPU </text:a><text:a xlink:type="simple" xlink:href="http://www.prsp.mpf.mp.br/PRSP%20Informa/03162015/ATO%20CONJUNTO%20PGR-CASMPU%20No%201-2014.pdf" text:style-name="Internet_20_link" text:visited-style-name="Visited_20_Internet_20_Link"><text:span text:style-name="T22">n</text:span></text:a><text:a xlink:type="simple" xlink:href="http://www.prsp.mpf.mp.br/PRSP%20Informa/03162015/ATO%20CONJUNTO%20PGR-CASMPU%20No%201-2014.pdf" text:style-name="Internet_20_link" text:visited-style-name="Visited_20_Internet_20_Link">º 1, de 25 de setembro de 2014</text:a>, e da I<text:a xlink:type="simple" xlink:href="http://bibliotecadigital.mpf.mp.br/bdmpf/bitstream/handle/11549/23/IN_%20SGMPU_2014_1.pdf?sequence=2&amp;isAllowed=y" text:style-name="Internet_20_link" text:visited-style-name="Visited_20_Internet_20_Link">nstrução Normativa SG/MPU </text:a><text:a xlink:type="simple" xlink:href="http://bibliotecadigital.mpf.mp.br/bdmpf/bitstream/handle/11549/23/IN_%20SGMPU_2014_1.pdf?sequence=2&amp;isAllowed=y" text:style-name="Internet_20_link" text:visited-style-name="Visited_20_Internet_20_Link"><text:span text:style-name="T22">n</text:span></text:a><text:a xlink:type="simple" xlink:href="http://bibliotecadigital.mpf.mp.br/bdmpf/bitstream/handle/11549/23/IN_%20SGMPU_2014_1.pdf?sequence=2&amp;isAllowed=y" text:style-name="Internet_20_link" text:visited-style-name="Visited_20_Internet_20_Link">º 1, de 25 de setembro de 2014</text:a>, e do disposto na Portaria <text:span text:style-name="T23">PRM/CRA/MS nº 1, de 5 de maio de 2017</text:span>, <text:span text:style-name="T14">RESOLVE</text:span>:</text:p>
      <text:p text:style-name="P2"/>
      <text:p text:style-name="P6"><text:span text:style-name="T16">Art. 1º</text:span> Designar <text:span text:style-name="T24">o</text:span> Procurador da República <text:span text:style-name="T25">MARCO ANTONIO DELFINO DE ALMEIDA</text:span>, lotad<text:span text:style-name="T25">o</text:span> na Procuradoria da República no Município de <text:span text:style-name="T25">Dourados</text:span>/<text:span text:style-name="T20">MS</text:span>, para, sem prejuízo de suas atribuições<text:span text:style-name="T27">, responder pelos feitos e expedientes urgentes dos 1º e 2º Ofícios da</text:span> P<text:span text:style-name="T26">rocuradoria da </text:span>R<text:span text:style-name="T26">epública no Município de </text:span>C<text:span text:style-name="T26">orumbá/MS</text:span>, no período de <text:span text:style-name="T24">22 de maio a 02 de junho de 2017, </text:span>em razão <text:span text:style-name="T25">dos afastamentos decorrentes da licença para acompanhar familiar da titular, </text:span>Procurador<text:span text:style-name="T19">a</text:span> da República <text:span text:style-name="T19">GABRIELA DE GOES ANDERSON MACIEL TAVARES e da participação no XI Curso de Ingresso e Vitaliciamento da titular, Procuradora da República MARIA OLÍVIA PESSONI JUNQUEIRA.</text:span></text:p>
      <text:p text:style-name="P5"/>
      <text:p text:style-name="P4"><text:span text:style-name="T16">Art. 2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9"/>
      <text:p text:style-name="P8"><text:span text:style-name="T17">Art. </text:span><text:span text:style-name="T18">3</text:span><text:span text:style-name="T17">º </text:span><text:span text:style-name="T5">Dê-se</text:span><text:span text:style-name="T2"> </text:span><text:span text:style-name="T5">ciência</text:span><text:span text:style-name="T2"> </text:span><text:span text:style-name="T5">da</text:span><text:span text:style-name="T2"> </text:span><text:span text:style-name="T5">presente</text:span><text:span text:style-name="T2"> </text:span><text:span text:style-name="T5">Portaria</text:span><text:span text:style-name="T2"> </text:span><text:span text:style-name="T4">aos </text:span><text:span text:style-name="T9">Exm</text:span><text:span text:style-name="T10">o</text:span><text:span text:style-name="T9">s. Srs. </text:span><text:span text:style-name="T8">Pro</text:span><text:span text:style-name="T7">curador</text:span><text:span text:style-name="T11">e</text:span><text:span text:style-name="T7">s da República.</text:span></text:p>
      <text:p text:style-name="P7"><text:soft-page-break/></text:p>
      <text:p text:style-name="P10"><text:span text:style-name="T12">Art. </text:span><text:span text:style-name="T13">4</text:span><text:span text:style-name="T12">º</text:span><text:span text:style-name="T7"> </text:span><text:span text:style-name="T3">P</text:span><text:span text:style-name="T5">ublique-se no</text:span><text:span text:style-name="T2"> </text:span><text:span text:style-name="T5">DMPF-</text:span><text:span text:style-name="T6">e.</text:span></text:p>
      <text:p text:style-name="P11"/>
      <text:p text:style-name="P11"/>
      <text:p text:style-name="P18"><text:user-field-get text:name="nomeProcurador">EMERSON KALIF SIQUEIRA</text:user-field-get></text:p>
      <text:p text:style-name="P18"/>
      <text:p text:style-name="P19"><text:span text:style-name="T29">Este texto não substitui o</text:span> <text:a xlink:type="simple" xlink:href="http://textual.pgr.mpf.mp.br/aplicativos/bases/DiarioMPF/EDMPF-ADM/DMPF-ADMINISTRATIVO-2017-05-19.pdf" text:style-name="Internet_20_link" text:visited-style-name="Visited_20_Internet_20_Link">publicado no </text:a><text:a xlink:type="simple" xlink:href="http://textual.pgr.mpf.mp.br/aplicativos/bases/DiarioMPF/EDMPF-ADM/DMPF-ADMINISTRATIVO-2017-05-19.pdf" text:style-name="Internet_20_link" text:visited-style-name="Visited_20_Internet_20_Link"><text:span text:style-name="T28">DMPF-e - ADMINISTRATIVO de 22/05/2017, n. 93, p. 20</text:span></text:a></text:p>
      <text:p text:style-name="P20"><text:span text:style-name="T29">Este texto não substitui </text:span><text:span text:style-name="T30">a ratificação </text:span><text:span text:style-name="T31">publicad</text:span><text:span text:style-name="T32">a</text:span><text:span text:style-name="T31"> no</text:span><text:span text:style-name="T29"> </text:span><text:a xlink:type="simple" xlink:href="http://textual.pgr.mpf.mp.br/aplicativos/bases/DiarioMPF/EDMPF-ADM/DMPF-ADMINISTRATIVO-2017-05-29.pdf" text:style-name="Internet_20_link" text:visited-style-name="Visited_20_Internet_20_Link">DMPF-e - ADMINISTRATIVO de 30/05/2017, n. 99, p. 48</text:a><text:span text:style-name="T3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3H47M14S</meta:editing-duration>
    <meta:editing-cycles>61</meta:editing-cycles>
    <dc:date>2017-05-30T16:03:04.878000000</dc:date>
    <dc:creator>PRMS MPF</dc:creator>
    <meta:printed-by>PRMS MPF</meta:printed-by>
    <meta:print-date>2017-05-17T18:58:36.763000000</meta:print-date>
    <meta:document-statistic meta:table-count="0" meta:image-count="1" meta:object-count="0" meta:page-count="2" meta:paragraph-count="14" meta:word-count="315" meta:character-count="1951" meta:non-whitespace-character-count="1648"/>
  </office:meta>
</office:document-meta>
</file>