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1210e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text-properties style:font-name="Times New Roman" fo:font-size="11pt" fo:font-weight="normal" officeooo:paragraph-rsid="001210e7" style:font-size-asian="11pt" style:font-weight-asian="normal" style:font-size-complex="11pt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officeooo:paragraph-rsid="001210e7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bold" officeooo:paragraph-rsid="001210e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1210e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421f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Heading_20_2">
      <style:paragraph-properties fo:text-align="center" style:justify-single-word="false"/>
      <style:text-properties style:font-name="Times New Roman" fo:font-size="11pt" officeooo:paragraph-rsid="001210e7" style:font-size-asian="11pt" style:font-size-complex="11pt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bcc4b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bcc4b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officeooo:rsid="000ae2d9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ae2d9"/>
    </style:style>
    <style:style style:name="T4" style:family="text">
      <style:text-properties officeooo:rsid="001210e7"/>
    </style:style>
    <style:style style:name="T5" style:family="text">
      <style:text-properties officeooo:rsid="001bcc4b"/>
    </style:style>
    <style:style style:name="T6" style:family="text">
      <style:text-properties fo:color="#ff0000" style:font-name="Times New Roman" fo:font-size="11pt" fo:language="pt" fo:country="BR" fo:font-weight="normal" officeooo:rsid="0010861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9cm" draw:visible-area-height="7.67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h text:style-name="P9" text:outline-level="2">PROCURADORIA DA REPÚBLICA EM MATO GROSSO DO SUL</text:h>
      <text:p text:style-name="P3"/>
      <text:p text:style-name="P3"/>
      <text:p text:style-name="P5">PORTARIA <text:span text:style-name="T4">PRMS nº 3,</text:span> DE <text:span text:style-name="T1">05</text:span> DE <text:span text:style-name="T1">JANEIRO</text:span> DE 201<text:span text:style-name="T1">5</text:span>.</text:p>
      <text:p text:style-name="P1"/>
      <text:p text:style-name="P1"/>
      <text:p text:style-name="P6"><text:s text:c="6"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resolve:</text:p>
      <text:p text:style-name="P7"/>
      <text:p text:style-name="P8"><text:s text:c="6"/><text:span text:style-name="T2">D</text:span><text:span text:style-name="T3">ispensar</text:span><text:span text:style-name="T2"> o servidor MARCUS VINICIUS ACCETTURI SZUKALA ARAUJO, matrícula nº 22981-4, ocupante do cargo Técnico do MPU/Apoio Técnico-Administrativo/Administração, Classe </text:span><text:span text:style-name="T3">B</text:span><text:span text:style-name="T2">, Padrão </text:span><text:span text:style-name="T3">4</text:span><text:span text:style-name="T2">, </text:span><text:span text:style-name="T3">d</text:span><text:span text:style-name="T2">o </text:span><text:span text:style-name="T3">encargo de</text:span><text:span text:style-name="T2"> substituto eventual do Chefe do Setor Administrativo, FC-1, da Procuradoria da República no Município de Ponta Porã/MS.</text:span></text:p>
      <text:p text:style-name="P13"/>
      <text:p text:style-name="P12"/>
      <text:p text:style-name="P12"/>
      <text:p text:style-name="P11">Pedro Paulo Grubits Gonçalves de Oliveira</text:p>
      <text:p text:style-name="P10"/>
      <text:p text:style-name="P10"/>
      <text:p text:style-name="Standard"><text:span text:style-name="T6">Este texto não substitui o</text:span><text:span text:style-name="T5"> p</text:span><text:a xlink:type="simple" xlink:href="http://textual.pgr.mpf.mp.br/aplicativos/bases/DiarioMPF/EDMPF-ADM/DMPF-ADMINISTRATIVO-2015-01-06.pdf" text:style-name="Internet_20_link" text:visited-style-name="Visited_20_Internet_20_Link">ublicado no <text:s/>DMPF-e - ADMINISTRATIVO de 07/01/2015, n. 3, p. 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6T14:03:16.651000000</meta:creation-date>
    <dc:date>2017-05-22T16:50:23.457000000</dc:date>
    <dc:creator>PRMS MPF</dc:creator>
    <meta:editing-duration>PT42M47S</meta:editing-duration>
    <meta:editing-cycles>5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8" meta:word-count="119" meta:character-count="779" meta:non-whitespace-character-count="654"/>
  </office:meta>
</office:document-meta>
</file>