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2" svg:font-family="'Times New Roman'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1pt" fo:language="pt" fo:country="BR" fo:font-weight="normal" officeooo:paragraph-rsid="001210e7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bold" officeooo:paragraph-rsid="001210e7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/>
    </style:style>
    <style:style style:name="P3" style:family="paragraph" style:parent-style-name="Standard">
      <style:text-properties style:font-name="Times New Roman" fo:font-size="11pt" fo:font-weight="normal" officeooo:paragraph-rsid="001210e7" style:font-size-asian="11pt" style:font-weight-asian="normal" style:font-size-complex="11pt" style:font-weight-complex="normal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officeooo:paragraph-rsid="001210e7"/>
    </style:style>
    <style:style style:name="P5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1pt" fo:language="pt" fo:country="BR" fo:font-weight="bold" officeooo:paragraph-rsid="001210e7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1pt" fo:language="pt" fo:country="BR" fo:font-weight="bold" officeooo:paragraph-rsid="001210e7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1pt" fo:language="pt" fo:country="BR" officeooo:paragraph-rsid="001210e7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8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1pt" fo:language="pt" fo:country="BR" fo:font-weight="normal" officeooo:paragraph-rsid="001210e7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Times New Roman" fo:font-size="11pt" fo:language="pt" fo:country="BR" fo:font-weight="normal" officeooo:paragraph-rsid="00147bff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0" style:family="paragraph" style:parent-style-name="Heading_20_2">
      <style:paragraph-properties fo:text-align="center" style:justify-single-word="false"/>
      <style:text-properties style:font-name="Times New Roman" fo:font-size="11pt" officeooo:paragraph-rsid="001210e7" style:font-size-asian="11pt" style:font-size-complex="11pt"/>
    </style:style>
    <style:style style:name="P11" style:family="paragraph" style:parent-style-name="Text_20_body_20_indent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rsid="001bcc4b" officeooo:paragraph-rsid="001210e7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12" style:family="paragraph" style:parent-style-name="Text_20_body_20_indent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rsid="001bcc4b" officeooo:paragraph-rsid="001210e7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13" style:family="paragraph" style:parent-style-name="Text_20_body_20_indent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paragraph-rsid="001210e7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14" style:family="paragraph" style:parent-style-name="Text_20_body_20_indent" style:master-page-name="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page-number="auto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paragraph-rsid="001210e7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T1" style:family="text">
      <style:text-properties officeooo:rsid="000ae2d9"/>
    </style:style>
    <style:style style:name="T2" style:family="text">
      <style:text-properties style:font-name="Times New Roman"/>
    </style:style>
    <style:style style:name="T3" style:family="text">
      <style:text-properties style:font-name="Times New Roman" style:font-size-complex="10pt"/>
    </style:style>
    <style:style style:name="T4" style:family="text">
      <style:text-properties style:font-name="Times New Roman" officeooo:rsid="001fc4ff"/>
    </style:style>
    <style:style style:name="T5" style:family="text">
      <style:text-properties style:font-name="Times New Roman" officeooo:rsid="000ae2d9"/>
    </style:style>
    <style:style style:name="T6" style:family="text">
      <style:text-properties officeooo:rsid="001210e7"/>
    </style:style>
    <style:style style:name="T7" style:family="text">
      <style:text-properties officeooo:rsid="001bcc4b"/>
    </style:style>
    <style:style style:name="T8" style:family="text">
      <style:text-properties fo:color="#ff0000" style:font-name="Times New Roman" fo:font-size="11pt" fo:language="pt" fo:country="BR" fo:font-weight="normal" officeooo:rsid="00108612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100%" draw:fill="solid" draw:fill-color="#ffffff" draw:opacity="0%" fo:padding-left="0.28cm" fo:padding-right="0.28cm" fo:padding-top="0.153cm" fo:padding-bottom="0.153cm" fo:border="none" draw:ole-draw-aspect="1" draw:visible-area-top="0cm" draw:visible-area-width="6.779cm" draw:visible-area-height="7.679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Objeto1" text:anchor-type="as-char" svg:width="1.914cm" svg:height="2.171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2">MINISTÉRIO PÚBLICO FEDERAL</text:p>
      <text:h text:style-name="P10" text:outline-level="2">PROCURADORIA DA REPÚBLICA EM MATO GROSSO DO SUL</text:h>
      <text:p text:style-name="P3"/>
      <text:p text:style-name="P3"/>
      <text:p text:style-name="P5">PORTARIA <text:span text:style-name="T6">PRMS nº 4,</text:span> DE <text:span text:style-name="T1">05</text:span> DE <text:span text:style-name="T1">JANEIRO</text:span> DE 201<text:span text:style-name="T1">5</text:span>.</text:p>
      <text:p text:style-name="P6"/>
      <text:p text:style-name="P1"/>
      <text:p text:style-name="P7"><text:s text:c="6"/>O PROCURADOR-CHEFE DA PROCURADORIA DA REPÚBLICA NO ESTADO DE MATO GROSSO DO SUL, no exercício das atribuições legais que lhe foram conferidas pela <text:a xlink:type="simple" xlink:href="http://bibliotecadigital.mpf.mp.br/bdmpf/bitstream/handle/123456789/40741/PORTARIA%20PGR%20Nº%20591%2020%20DE%20NOVEMBRO%20DE%202008.pdf?sequence=16&amp;isAllowed=y" text:style-name="Internet_20_link" text:visited-style-name="Visited_20_Internet_20_Link">Portaria PGR nº 591, de 20 de novembro de 2008</text:a>, resolve:</text:p>
      <text:p text:style-name="P8"/>
      <text:p text:style-name="P9"><text:s text:c="6"/><text:span text:style-name="T2">Designar </text:span><text:span text:style-name="T5">a</text:span><text:span text:style-name="T2"> servidor</text:span><text:span text:style-name="T5">a</text:span><text:span text:style-name="T2"> FLAVIANA BRITO DE MIRANDA, matrícula nº 23204-1, ocupante do cargo de </text:span><text:span text:style-name="T3">Analista do MPU/Apoio Jurídico/Direito</text:span><text:span text:style-name="T2">, Classe A, Padrão </text:span><text:span text:style-name="T4">3</text:span><text:span text:style-name="T2">, como substitut</text:span><text:span text:style-name="T5">a</text:span><text:span text:style-name="T2"> eventual do Chefe do Setor Administrativo, FC-1, da Procuradoria da República no Município de Ponta Porã/MS.</text:span></text:p>
      <text:p text:style-name="P14"/>
      <text:p text:style-name="P13"/>
      <text:p text:style-name="P13"/>
      <text:p text:style-name="P12">Pedro Paulo Grubits Gonçalves de Oliveira</text:p>
      <text:p text:style-name="P11"/>
      <text:p text:style-name="P11"/>
      <text:p text:style-name="Standard"><text:span text:style-name="T8">Este texto não substitui o</text:span><text:span text:style-name="T7"> p</text:span><text:a xlink:type="simple" xlink:href="http://textual.pgr.mpf.mp.br/aplicativos/bases/DiarioMPF/EDMPF-ADM/DMPF-ADMINISTRATIVO-2015-01-06.pdf" text:style-name="Internet_20_link" text:visited-style-name="Visited_20_Internet_20_Link">ublicado no <text:s/>DMPF-e - ADMINISTRATIVO de 07/01/2015, n. 3, p. 3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2" svg:font-family="'Times New Roman'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style:line-height-at-least="0.049cm" fo:text-align="justify" style:justify-single-word="false" fo:text-indent="1.249cm" style:auto-text-indent="false"/>
      <style:text-properties fo:font-size="12pt"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MS MPF</meta:initial-creator>
    <meta:creation-date>2016-02-16T14:03:16.651000000</meta:creation-date>
    <dc:date>2017-05-22T16:50:54.617000000</dc:date>
    <dc:creator>PRMS MPF</dc:creator>
    <meta:editing-duration>PT43M20S</meta:editing-duration>
    <meta:editing-cycles>6</meta:editing-cycles>
    <meta:generator>LibreOffice/4.4.5.2$Windows_x86 LibreOffice_project/a22f674fd25a3b6f45bdebf25400ed2adff0ff99</meta:generator>
    <meta:document-statistic meta:table-count="0" meta:image-count="0" meta:object-count="1" meta:page-count="1" meta:paragraph-count="8" meta:word-count="117" meta:character-count="739" meta:non-whitespace-character-count="616"/>
  </office:meta>
</office:document-meta>
</file>