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text-properties style:font-name="Times New Roman" fo:font-size="11pt" fo:font-weight="normal" officeooo:paragraph-rsid="001210e7" style:font-size-asian="11pt" style:font-weight-asian="normal" style:font-size-complex="11pt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210e7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210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75d3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6d65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Heading_20_2">
      <style:paragraph-properties fo:text-align="center" style:justify-single-word="false"/>
      <style:text-properties style:font-name="Times New Roman" fo:font-size="11pt" officeooo:paragraph-rsid="001210e7" style:font-size-asian="11pt" style:font-size-complex="11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0ae2d9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complex="10pt"/>
    </style:style>
    <style:style style:name="T4" style:family="text">
      <style:text-properties style:font-name="Times New Roman" officeooo:rsid="001009d0" style:font-size-complex="10pt"/>
    </style:style>
    <style:style style:name="T5" style:family="text">
      <style:text-properties style:font-name="Times New Roman" officeooo:rsid="001bcc4b" style:font-size-complex="10pt"/>
    </style:style>
    <style:style style:name="T6" style:family="text">
      <style:text-properties style:font-name="Times New Roman" officeooo:rsid="00054d26" style:font-size-complex="10pt"/>
    </style:style>
    <style:style style:name="T7" style:family="text">
      <style:text-properties style:font-name="Times New Roman" officeooo:rsid="001a636d"/>
    </style:style>
    <style:style style:name="T8" style:family="text">
      <style:text-properties style:font-name="Times New Roman" officeooo:rsid="001a636d" style:language-asian="pt" style:country-asian="BR" style:font-size-complex="10pt" style:language-complex="pt" style:country-complex="BR"/>
    </style:style>
    <style:style style:name="T9" style:family="text">
      <style:text-properties style:font-name="Times New Roman" officeooo:rsid="001bcc4b" style:language-asian="pt" style:country-asian="BR" style:font-size-complex="10pt" style:language-complex="pt" style:country-complex="BR"/>
    </style:style>
    <style:style style:name="T10" style:family="text">
      <style:text-properties style:font-name="Times New Roman" officeooo:rsid="00054d26"/>
    </style:style>
    <style:style style:name="T11" style:family="text">
      <style:text-properties style:font-name="Times New Roman2" officeooo:rsid="00054d26"/>
    </style:style>
    <style:style style:name="T12" style:family="text">
      <style:text-properties officeooo:rsid="001210e7"/>
    </style:style>
    <style:style style:name="T13" style:family="text">
      <style:text-properties officeooo:rsid="001bcc4b"/>
    </style:style>
    <style:style style:name="T14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13" text:outline-level="2">PROCURADORIA DA REPÚBLICA EM MATO GROSSO DO SUL</text:h>
      <text:p text:style-name="P2"/>
      <text:p text:style-name="P2"/>
      <text:p text:style-name="P6">PORTARIA <text:span text:style-name="T12">PRMS nº 8,</text:span> DE <text:span text:style-name="T1">05</text:span> DE <text:span text:style-name="T1">JANEIRO</text:span> DE 201<text:span text:style-name="T1">5</text:span>.</text:p>
      <text:p text:style-name="P7"/>
      <text:p text:style-name="P8"/>
      <text:p text:style-name="P10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9"/>
      <text:p text:style-name="P9"/>
      <text:p text:style-name="P11"><text:s text:c="6"/><text:span text:style-name="T3">D</text:span><text:span text:style-name="T4">ispensar</text:span><text:span text:style-name="T3"> </text:span><text:span text:style-name="T5">o</text:span><text:span text:style-name="T3"> servidor </text:span><text:span text:style-name="T5">BRUNO DUCK FERREIRA DA SILVA</text:span><text:span text:style-name="T2">, matrícula nº </text:span><text:span text:style-name="T7">25638-2</text:span><text:span text:style-name="T2">, ocupante do cargo de </text:span><text:span text:style-name="T8">Técnico do MPU/Apoio Técnico-Administrativo/</text:span><text:span text:style-name="T9">Tecnologia da Informação e Comunicação</text:span><text:span text:style-name="T2">, Classe A, Padrão 2, </text:span><text:span text:style-name="T11">do encargo de </text:span><text:span text:style-name="T10">substituto eventual do </text:span><text:span text:style-name="T6">C</text:span><text:span text:style-name="T10">hefe do Setor Jurídico, FC-1, da Procuradoria da República no Município de Corumbá/MS.</text:span></text:p>
      <text:p text:style-name="P12"/>
      <text:p text:style-name="P4"/>
      <text:p text:style-name="P3"/>
      <text:p text:style-name="P3"/>
      <text:p text:style-name="P14">Pedro Paulo Grubits Gonçalves de Oliveira</text:p>
      <text:p text:style-name="P14"/>
      <text:p text:style-name="P14"/>
      <text:p text:style-name="Standard"><text:span text:style-name="T14">Este texto não substitui o</text:span><text:span text:style-name="T13"> </text:span><text:span text:style-name="T13">p</text:span><text:a xlink:type="simple" xlink:href="http://textual.pgr.mpf.mp.br/aplicativos/bases/DiarioMPF/EDMPF-ADM/DMPF-ADMINISTRATIVO-2015-01-06.pdf" text:style-name="Internet_20_link" text:visited-style-name="Visited_20_Internet_20_Link">ublicado no <text:s/>DMPF-e - ADMINISTRATIVO de 07/01/2015, n. 3, p. 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03:16.651000000</meta:creation-date>
    <dc:date>2017-05-22T16:53:55.375000000</dc:date>
    <dc:creator>PRMS MPF</dc:creator>
    <meta:editing-duration>PT45M36S</meta:editing-duration>
    <meta:editing-cycles>10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23" meta:character-count="786" meta:non-whitespace-character-count="657"/>
  </office:meta>
</office:document-meta>
</file>