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04e3e5" style:font-size-asian="11pt" style:font-weight-asian="normal" style:font-size-complex="11pt" style:font-weight-complex="normal"/>
    </style:style>
    <style:style style:name="P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officeooo:paragraph-rsid="0004e3e5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04e3e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11pt" officeooo:paragraph-rsid="0004e3e5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04e3e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4e3e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officeooo:rsid="000a3442"/>
    </style:style>
    <style:style style:name="T2" style:family="text">
      <style:text-properties officeooo:rsid="0004e3e5"/>
    </style:style>
    <style:style style:name="T3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4" style:family="text">
      <style:text-properties officeooo:rsid="0005421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2cm" draw:visible-area-height="7.67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2" text:outline-level="2">PROCURADORIA DA REPÚBLICA EM MATO GROSSO DO SUL</text:h>
      <text:p text:style-name="P3"/>
      <text:p text:style-name="P8">PORTARIA <text:span text:style-name="T2">PRMS nº 9, </text:span><text:s/>DE 0<text:span text:style-name="T1">5</text:span> DE <text:span text:style-name="T1">JANEIRO</text:span> DE 201<text:span text:style-name="T1">5</text:span>.</text:p>
      <text:p text:style-name="P1"/>
      <text:p text:style-name="P1"/>
      <text:p text:style-name="P11"><text:tab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0"/>
      <text:p text:style-name="P10"/>
      <text:p text:style-name="P13"><text:s text:c="6"/>D<text:span text:style-name="T1">ispens</text:span>ar o servidor ADAILTON BERTOLDO ALVES, matrícula nº 22848-6, ocupante do cargo de Técnico do MPU/Apoio Técnico-Administrativo/Administração, Classe <text:span text:style-name="T1">B</text:span>, Padrão <text:span text:style-name="T1">4, d</text:span>a <text:span text:style-name="T1">F</text:span>unção de <text:span text:style-name="T1">C</text:span>onfiança de Coordenador de PRM –Nível I, FC-3, da Coordenadoria de PRM da Procuradoria da República no Município de Corumbá/<text:span text:style-name="T1">MS.</text:span></text:p>
      <text:p text:style-name="P13"/>
      <text:p text:style-name="P14"/>
      <text:p text:style-name="P4"/>
      <text:p text:style-name="P5"/>
      <text:p text:style-name="P5"/>
      <text:p text:style-name="P5">Pedro Paulo Grubits Gonçalves de Oliveira</text:p>
      <text:p text:style-name="P5"/>
      <text:p text:style-name="P5"/>
      <text:p text:style-name="Standard"><text:span text:style-name="T3">Este texto não substitui o</text:span> <text:span text:style-name="T4">p</text:span><text:a xlink:type="simple" xlink:href="http://textual.pgr.mpf.mp.br/aplicativos/bases/do2/2015/01/DO2_2015_01_07_pgrcca.pdf" text:style-name="Internet_20_link" text:visited-style-name="Visited_20_Internet_20_Link">ublicado no DOU, de 07/01/2015, <text:s/>n.4, seção 2, p. 46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50:44.065000000</meta:creation-date>
    <dc:date>2017-05-22T16:54:53.528000000</dc:date>
    <dc:creator>PRMS MPF</dc:creator>
    <meta:editing-duration>PT3M44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20" meta:character-count="759" meta:non-whitespace-character-count="637"/>
  </office:meta>
</office:document-meta>
</file>