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24172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6424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97f43" officeooo:paragraph-rsid="0015f7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5f7e9" officeooo:paragraph-rsid="0015f7e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Heading_20_2">
      <style:paragraph-properties fo:line-height="115%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6424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24172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15f7e9"/>
    </style:style>
    <style:style style:name="T2" style:family="text">
      <style:text-properties officeooo:rsid="0015f7e9" style:language-asian="pt" style:country-asian="BR" style:language-complex="pt" style:country-complex="BR"/>
    </style:style>
    <style:style style:name="T3" style:family="text">
      <style:text-properties officeooo:rsid="001c872f" style:language-asian="pt" style:country-asian="BR" style:language-complex="pt" style:country-complex="BR"/>
    </style:style>
    <style:style style:name="T4" style:family="text">
      <style:text-properties officeooo:rsid="0017ecfb"/>
    </style:style>
    <style:style style:name="T5" style:family="text">
      <style:text-properties officeooo:rsid="00197f43"/>
    </style:style>
    <style:style style:name="T6" style:family="text">
      <style:text-properties officeooo:rsid="0026424b"/>
    </style:style>
    <style:style style:name="T7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8" style:family="text">
      <style:text-properties officeooo:rsid="0027e93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8cm" draw:visible-area-height="7.6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10">PROCURADORIA DA REPÚBLICA EM MATO GROSSO DO SUL</text:p>
      <text:p text:style-name="P2"/>
      <text:p text:style-name="P2"/>
      <text:p text:style-name="P3">PORTARIA <text:span text:style-name="T6">PRMS nº 16, </text:span><text:s/>DE <text:span text:style-name="T5">08</text:span> DE <text:span text:style-name="T4">JANEIR</text:span>O DE 2015.</text:p>
      <text:p text:style-name="P3"/>
      <text:p text:style-name="P5"><text:s/></text:p>
      <text:p text:style-name="P12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3"/>
      <text:p text:style-name="P14"><text:s text:c="6"/>D<text:span text:style-name="T1">ispensar a servidora IARA CRISTINA NOGUEIRA BISCOLA, matrícula nº 20121-9, Analista</text:span><text:span text:style-name="T2"> do MPU/Apoio </text:span><text:span text:style-name="T3">Jurídico</text:span><text:span text:style-name="T2">/</text:span><text:span text:style-name="T3">Direito</text:span><text:span text:style-name="T1">, Classe B, Padrão 7, da função de confiança de Assessor – Nível I, FC-2, do Gabinete do Procurador da República EMERSON KALIF SIQUEIRA, da Procuradoria da República no Estado de Mato Grosso do Sul.</text:span></text:p>
      <text:p text:style-name="P6"/>
      <text:p text:style-name="P4"/>
      <text:p text:style-name="P7"/>
      <text:p text:style-name="P7"/>
      <text:p text:style-name="P8">Pedro Paulo Grubits Gonçalves de Oliveira</text:p>
      <text:p text:style-name="P8"/>
      <text:p text:style-name="P8"/>
      <text:p text:style-name="Standard"><text:span text:style-name="T7">Este texto não substitui o</text:span> <text:span text:style-name="T8">p</text:span><text:a xlink:type="simple" xlink:href="http://textual.pgr.mpf.mp.br/aplicativos/bases/do2/2015/01/DO2_2015_01_12_pgrcca.pdf" text:style-name="Internet_20_link" text:visited-style-name="Visited_20_Internet_20_Link">ublicado no DOU, <text:s/>de 12/01/2015, n. 7, seção 2, p. 51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8:12:50.499000000</dc:date>
    <meta:print-date>2014-07-10T17:30:49.193000000</meta:print-date>
    <meta:editing-cycles>73</meta:editing-cycles>
    <meta:editing-duration>PT16H16M57S</meta:editing-duration>
    <meta:printed-by>PRMS MPF</meta:printed-by>
    <dc:creator>PRMS MPF</dc:creator>
    <meta:document-statistic meta:table-count="0" meta:image-count="0" meta:object-count="1" meta:page-count="1" meta:paragraph-count="9" meta:word-count="124" meta:character-count="770" meta:non-whitespace-character-count="637"/>
    <meta:user-defined meta:name="Info 1"/>
    <meta:user-defined meta:name="Info 2"/>
    <meta:user-defined meta:name="Info 3"/>
    <meta:user-defined meta:name="Info 4"/>
  </office:meta>
</office:document-meta>
</file>