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t" fo:country="BR" fo:font-weight="bold" officeooo:paragraph-rsid="001093c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115%"/>
      <style:text-properties style:font-name="Times New Roman" fo:font-size="11pt" fo:font-weight="normal" officeooo:paragraph-rsid="001093c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1093c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093c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93c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93c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5f7e9" officeooo:paragraph-rsid="001093c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officeooo:paragraph-rsid="001093c1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093c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093c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Heading_20_2">
      <style:paragraph-properties fo:line-height="115%" fo:text-align="center" style:justify-single-word="false"/>
      <style:text-properties style:font-name="Times New Roman" fo:font-size="11pt" officeooo:paragraph-rsid="001093c1" style:font-size-asian="11pt" style:font-size-complex="11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97f43" officeooo:paragraph-rsid="001093c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093c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26424b"/>
    </style:style>
    <style:style style:name="T2" style:family="text">
      <style:text-properties officeooo:rsid="00197f43"/>
    </style:style>
    <style:style style:name="T3" style:family="text">
      <style:text-properties officeooo:rsid="0017ecfb"/>
    </style:style>
    <style:style style:name="T4" style:family="text">
      <style:text-properties officeooo:rsid="001100f0"/>
    </style:style>
    <style:style style:name="T5" style:family="text">
      <style:text-properties officeooo:rsid="00241726"/>
    </style:style>
    <style:style style:name="T6" style:family="text">
      <style:text-properties fo:font-variant="normal" fo:text-transform="none" fo:color="#ff0000" style:font-name="Times New Roman" fo:font-size="11pt" fo:language="pt" fo:country="BR" fo:font-style="normal" style:text-underline-style="none" fo:font-weight="normal" officeooo:rsid="00108612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7" style:family="text">
      <style:text-properties officeooo:rsid="0011f9e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8cm" draw:visible-area-height="7.6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h text:style-name="P11" text:outline-level="2">PROCURADORIA DA REPÚBLICA EM MATO GROSSO DO SUL</text:h>
      <text:p text:style-name="P2"/>
      <text:p text:style-name="P2"/>
      <text:p text:style-name="P3">PORTARIA <text:span text:style-name="T1">PRMS nº 17, </text:span><text:s/>DE <text:span text:style-name="T2">08</text:span> DE <text:span text:style-name="T3">JANEIR</text:span>O DE 2015.</text:p>
      <text:p text:style-name="P3"/>
      <text:p text:style-name="P4"><text:s/></text:p>
      <text:p text:style-name="P9"><text:s text:c="6"/>O PROCURADOR-CHEFE DA PROCURADORIA DA REPÚBLICA NO ESTADO DE MATO GROSSO DO SUL, no exercício das atribuições legais que lhe foram conferidas pela <text:a xlink:type="simple" xlink:href="http://bibliotecadigital.mpf.mp.br/bdmpf/bitstream/handle/11549/20357/PT_PGR_2005_591.pdf?sequence=9&amp;isAllowed=y" text:style-name="Internet_20_link" text:visited-style-name="Visited_20_Internet_20_Link">Portaria PGR nº 591, de 20 de novembro de 2008</text:a>, resolve:</text:p>
      <text:p text:style-name="P10"/>
      <text:p text:style-name="P12"/>
      <text:p text:style-name="P9"><text:span text:style-name="T4"><text:s text:c="6"/>Designar a </text:span>servidor<text:span text:style-name="T5">a</text:span> <text:span text:style-name="T2">ALINE CRISTINA MOREIRA DA ROSA, matrícula nº 12281-5, ocupante do cargo de Técnico do MPU/Apoio Técnico-Administrativo/Administração, Classe C, Padrão 10</text:span> <text:span text:style-name="T4">para exercer a função de confiança de Assessor – Nível I, FC-2, do Gabinete do Procurador da República EMERSON KALIF SIQUEIRA, da Procuradoria da República no Estado de Mato Grosso do Sul.</text:span></text:p>
      <text:p text:style-name="P13"/>
      <text:p text:style-name="P7"/>
      <text:p text:style-name="P7"/>
      <text:p text:style-name="P7"/>
      <text:p text:style-name="P6">Pedro Paulo Grubits Gonçalves de Oliveira</text:p>
      <text:p text:style-name="P6"/>
      <text:p text:style-name="P6"/>
      <text:p text:style-name="Standard"><text:span text:style-name="T6">Este texto não substitui o</text:span> <text:span text:style-name="T7">p</text:span><text:a xlink:type="simple" xlink:href="http://textual.pgr.mpf.mp.br/aplicativos/bases/do2/2015/01/DO2_2015_01_12_pgrcca.pdf" text:style-name="Internet_20_link" text:visited-style-name="Visited_20_Internet_20_Link">ublicado no DOU, <text:s/>de 12/01/2015, n. 7, seção 2, p. 51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3-04T18:06:52.970000000</meta:creation-date>
    <dc:date>2017-05-19T18:13:34.499000000</dc:date>
    <dc:creator>PRMS MPF</dc:creator>
    <meta:editing-duration>PT2M56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9" meta:word-count="131" meta:character-count="821" meta:non-whitespace-character-count="681"/>
  </office:meta>
</office:document-meta>
</file>