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t" fo:country="BR" fo:font-weight="bold" officeooo:paragraph-rsid="001be46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15%"/>
      <style:text-properties style:font-name="Times New Roman" fo:font-size="11pt" fo:font-weight="normal" officeooo:paragraph-rsid="001be46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1be46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be46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be46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be46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5f7e9" officeooo:paragraph-rsid="001be46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officeooo:paragraph-rsid="001be46f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be46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be46f" style:font-size-asian="11pt" style:font-size-complex="11pt"/>
    </style:style>
    <style:style style:name="P11" style:family="paragraph" style:parent-style-name="Heading_20_2">
      <style:paragraph-properties fo:line-height="115%" fo:text-align="center" style:justify-single-word="false"/>
      <style:text-properties style:font-name="Times New Roman" fo:font-size="11pt" officeooo:paragraph-rsid="001be46f" style:font-size-asian="11pt" style:font-size-complex="11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be46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5f7e9" officeooo:paragraph-rsid="001be46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26424b"/>
    </style:style>
    <style:style style:name="T2" style:family="text">
      <style:text-properties officeooo:rsid="00197f43"/>
    </style:style>
    <style:style style:name="T3" style:family="text">
      <style:text-properties officeooo:rsid="0017ecfb"/>
    </style:style>
    <style:style style:name="T4" style:family="text">
      <style:text-properties style:language-asian="pt" style:country-asian="BR" style:language-complex="pt" style:country-complex="BR"/>
    </style:style>
    <style:style style:name="T5" style:family="text">
      <style:text-properties officeooo:rsid="001c872f" style:language-asian="pt" style:country-asian="BR" style:language-complex="pt" style:country-complex="BR"/>
    </style:style>
    <style:style style:name="T6" style:family="text">
      <style:text-properties officeooo:rsid="00241726"/>
    </style:style>
    <style:style style:name="T7" style:family="text">
      <style:text-properties officeooo:rsid="001c872f"/>
    </style:style>
    <style:style style:name="T8" style:family="text">
      <style:text-properties officeooo:rsid="0016a521"/>
    </style:style>
    <style:style style:name="T9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10" style:family="text">
      <style:text-properties officeooo:rsid="001ca48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8cm" draw:visible-area-height="7.6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h text:style-name="P11" text:outline-level="2">PROCURADORIA DA REPÚBLICA EM MATO GROSSO DO SUL</text:h>
      <text:p text:style-name="P2"/>
      <text:p text:style-name="P2"/>
      <text:p text:style-name="P3">PORTARIA <text:span text:style-name="T1">PRMS nº 18, </text:span><text:s/>DE <text:span text:style-name="T2">08</text:span> DE <text:span text:style-name="T3">JANEIR</text:span>O DE 2015.</text:p>
      <text:p text:style-name="P3"/>
      <text:p text:style-name="P4"><text:s/></text:p>
      <text:p text:style-name="P9"><text:s text:c="6"/>O PROCURADOR-CHEFE DA PROCURADORIA DA REPÚBLICA NO ESTADO DE MATO GROSSO DO SUL, no exercício das atribuições legais que lhe foram conferidas pela <text:a xlink:type="simple" xlink:href="http://bibliotecadigital.mpf.mp.br/bdmpf/bitstream/handle/11549/20357/PT_PGR_2005_591.pdf?sequence=9&amp;isAllowed=y" text:style-name="Internet_20_link" text:visited-style-name="Visited_20_Internet_20_Link">Portaria PGR nº 591, de 20 de novembro de 2008</text:a>, resolve:</text:p>
      <text:p text:style-name="P10"/>
      <text:p text:style-name="P12"/>
      <text:p text:style-name="P12"/>
      <text:p text:style-name="P13"><text:s text:c="6"/>Designar <text:span text:style-name="T6">a</text:span> servidor<text:span text:style-name="T6">a</text:span> <text:span text:style-name="T7">IARA CRISTINA NOGUEIRA BISCOLA</text:span>, matrícula nº 20<text:span text:style-name="T7">121-9</text:span>, <text:span text:style-name="T7">Analista</text:span><text:span text:style-name="T4"> do MPU/Apoio </text:span><text:span text:style-name="T5">Jurídico</text:span><text:span text:style-name="T4">/</text:span><text:span text:style-name="T5">Direito</text:span>, Classe <text:span text:style-name="T8">B</text:span>, Padrão <text:span text:style-name="T6">7</text:span>, para substituir a Assessora-Chefe – Nível II, CC-2, da Procuradoria Regional Eleitoral, da Procuradoria da República no Estado de Mato Grosso do Sul, no período de 12/01/2015 a 03/02/2015, em razão de férias da titular.</text:p>
      <text:p text:style-name="P13"/>
      <text:p text:style-name="P7"/>
      <text:p text:style-name="P7"/>
      <text:p text:style-name="P6">Pedro Paulo Grubits Gonçalves de Oliveira</text:p>
      <text:p text:style-name="P6"/>
      <text:p text:style-name="P6"/>
      <text:p text:style-name="Standard"><text:span text:style-name="T9">Este texto não substitui o</text:span> <text:span text:style-name="T10">p</text:span><text:a xlink:type="simple" xlink:href="http://textual.pgr.mpf.mp.br/aplicativos/bases/do2/2015/01/DO2_2015_01_12_pgrcca.pdf" text:style-name="Internet_20_link" text:visited-style-name="Visited_20_Internet_20_Link">ublicado no DOU, <text:s/>de 12/01/2015, n. 7, seção 2, p. 51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3-04T18:06:56.039000000</meta:creation-date>
    <dc:date>2017-05-19T18:14:06.028000000</dc:date>
    <dc:creator>PRMS MPF</dc:creator>
    <meta:editing-duration>PT3M44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9" meta:word-count="129" meta:character-count="812" meta:non-whitespace-character-count="674"/>
  </office:meta>
</office:document-meta>
</file>