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4e3e5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4e3e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06496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6496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1pt" officeooo:paragraph-rsid="0004e3e5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54ab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0a3442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a3442"/>
    </style:style>
    <style:style style:name="T4" style:family="text">
      <style:text-properties style:font-name="Times New Roman2"/>
    </style:style>
    <style:style style:name="T5" style:family="text">
      <style:text-properties style:font-name="Times New Roman2" officeooo:rsid="00054d26"/>
    </style:style>
    <style:style style:name="T6" style:family="text">
      <style:text-properties style:font-name="Times New Roman2" officeooo:rsid="00054d26" style:font-size-complex="10pt"/>
    </style:style>
    <style:style style:name="T7" style:family="text">
      <style:text-properties officeooo:rsid="0004e3e5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54d26"/>
    </style:style>
    <style:style style:name="T10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1" style:family="text">
      <style:text-properties officeooo:rsid="0006496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2" text:outline-level="2">PROCURADORIA DA REPÚBLICA EM MATO GROSSO DO SUL</text:h>
      <text:p text:style-name="P3"/>
      <text:p text:style-name="P8">PORTARIA <text:span text:style-name="T7">PRMS nº 10, </text:span><text:s/>DE 0<text:span text:style-name="T1">5</text:span> DE <text:span text:style-name="T1">JANEIRO</text:span> DE 201<text:span text:style-name="T1">5</text:span>.</text:p>
      <text:p text:style-name="P1"/>
      <text:p text:style-name="P9"><text:tab/></text:p>
      <text:p text:style-name="P10"><text:tab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1"/>
      <text:p text:style-name="P11"/>
      <text:p text:style-name="P13"><text:s text:c="6"/><text:span text:style-name="T2">Designar o servidor RAFAEL RODRIGUES BARRETO, matrícula nº 24726-0, ocupante do cargo de </text:span><text:span text:style-name="T4">Técnico do MPU/Apoio Técnico-Administrativo/Administração</text:span><text:span text:style-name="T2">, Classe A, Padrão </text:span><text:span text:style-name="T3">2</text:span><text:span text:style-name="T2">, </text:span><text:span text:style-name="T8">para exercer a Função de Confiança de </text:span><text:span text:style-name="T2">Coordenador de PRM –Nível I, FC-3, da Coordenadoria de PRM da Procuradoria da República no Município de Corumbá/</text:span><text:span text:style-name="T3">MS</text:span><text:span text:style-name="T4">, </text:span><text:span text:style-name="T5">dispensando-o, em consequência, da </text:span><text:span text:style-name="T9">Função de Confiança de </text:span><text:span text:style-name="T6">Chefe do Setor Jurídico, FC-1,</text:span><text:span text:style-name="T5"> da Procuradoria da República no Município de Corumbá/MS.</text:span></text:p>
      <text:p text:style-name="P14"/>
      <text:p text:style-name="P4"/>
      <text:p text:style-name="P4"/>
      <text:p text:style-name="P5"/>
      <text:p text:style-name="P5"/>
      <text:p text:style-name="P5">Pedro Paulo Grubits Gonçalves de Oliveira</text:p>
      <text:p text:style-name="P5"/>
      <text:p text:style-name="P5"/>
      <text:p text:style-name="Standard"><text:span text:style-name="T10">Este texto não substitui o</text:span> <text:span text:style-name="T11">p</text:span><text:a xlink:type="simple" xlink:href="http://textual.pgr.mpf.mp.br/aplicativos/bases/do2/2015/01/DO2_2015_01_07_pgrcca.pdf" text:style-name="Internet_20_link" text:visited-style-name="Visited_20_Internet_20_Link">ublicado no DOU, de 07/01/2015, <text:s/>n.4, seção 2, p. 4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50:44.065000000</meta:creation-date>
    <dc:date>2017-05-22T16:56:07.767000000</dc:date>
    <dc:creator>PRMS MPF</dc:creator>
    <meta:editing-duration>PT4M36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43" meta:character-count="919" meta:non-whitespace-character-count="773"/>
  </office:meta>
</office:document-meta>
</file>