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officeooo:paragraph-rsid="0000d08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1pt" fo:font-weight="normal" officeooo:paragraph-rsid="0000d088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0d088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0d088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Heading_20_2">
      <style:paragraph-properties fo:line-height="115%" fo:text-align="center" style:justify-single-word="false"/>
      <style:text-properties style:font-name="Times New Roman" fo:font-size="11pt" officeooo:paragraph-rsid="0000d088" style:font-size-asian="11pt" style:font-size-complex="11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officeooo:paragraph-rsid="0000d088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officeooo:paragraph-rsid="0000d08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0d08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0d088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0d0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09f5b1"/>
    </style:style>
    <style:style style:name="T2" style:family="text">
      <style:text-properties officeooo:rsid="00098825"/>
    </style:style>
    <style:style style:name="T3" style:family="text">
      <style:text-properties officeooo:rsid="00150cf4"/>
    </style:style>
    <style:style style:name="T4" style:family="text">
      <style:text-properties officeooo:rsid="00082e48"/>
    </style:style>
    <style:style style:name="T5" style:family="text">
      <style:text-properties officeooo:rsid="0008de0e"/>
    </style:style>
    <style:style style:name="T6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7" style:family="text">
      <style:text-properties officeooo:rsid="0001f56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8cm" draw:visible-area-height="7.6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8" text:outline-level="2">PROCURADORIA DA REPÚBLICA EM MATO GROSSO DO SUL</text:h>
      <text:p text:style-name="P3"/>
      <text:p text:style-name="P3"/>
      <text:p text:style-name="P10">PORTARIA <text:span text:style-name="T1">PRMS nº 23,</text:span> DE <text:span text:style-name="T2">08</text:span> DE <text:span text:style-name="T2">JANEIRO</text:span> DE 201<text:span text:style-name="T2">5</text:span></text:p>
      <text:p text:style-name="P2"/>
      <text:p text:style-name="P11"/>
      <text:p text:style-name="P12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3"/>
      <text:p text:style-name="P14"/>
      <text:p text:style-name="P15"><text:s text:c="6"/>D<text:span text:style-name="T2">esign</text:span>ar o servidor <text:span text:style-name="T3">MÁRCIO FÁBIO HOLLSBACK DA COSTA</text:span>, matrícula nº 1<text:span text:style-name="T3">9472-7</text:span>, ocupante do cargo de Técnico do MPU/Apoio Técnico-Administrativo/Administração, Classe B, Padrão <text:span text:style-name="T4">7</text:span>, <text:span text:style-name="T5">para exercer </text:span>a <text:span text:style-name="T5">F</text:span>unção de Confiança de Chefe do Setor Jurídico, FC-1, da Procuradoria da República no Município de Coxim/MS.</text:p>
      <text:p text:style-name="P15"/>
      <text:p text:style-name="P7"/>
      <text:p text:style-name="P7"/>
      <text:p text:style-name="P5">Pedro Paulo Grubits Gonçalves de Oliveira</text:p>
      <text:p text:style-name="P4"/>
      <text:p text:style-name="Standard"><text:span text:style-name="T6">Este texto não substitui o</text:span> <text:span text:style-name="T7">p</text:span><text:a xlink:type="simple" xlink:href="http://textual.pgr.mpf.mp.br/aplicativos/bases/do2/2015/01/DO2_2015_01_12_pgrcca.pdf" text:style-name="Internet_20_link" text:visited-style-name="Visited_20_Internet_20_Link">ublicado no <text:s/>DOU, de 12/01/2015, n. 7, seção 2, p. 51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8:23:11.568000000</meta:creation-date>
    <dc:date>2017-05-19T18:17:15.873000000</dc:date>
    <dc:creator>PRMS MPF</dc:creator>
    <meta:editing-duration>PT1M45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0" meta:character-count="753" meta:non-whitespace-character-count="627"/>
  </office:meta>
</office:document-meta>
</file>