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Heading_20_2"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a4f9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0a4f9f"/>
    </style:style>
    <style:style style:name="T2" style:family="text">
      <style:text-properties officeooo:rsid="000b9ad5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cc8da"/>
    </style:style>
    <style:style style:name="T5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8cm" draw:visible-area-height="7.6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7">PROCURADORIA DA REPÚBLICA EM MATO GROSSO DO SUL</text:p>
      <text:p text:style-name="P2"/>
      <text:p text:style-name="P2"/>
      <text:p text:style-name="P12">PORTARIA <text:span text:style-name="T2">PRMS nº 24,</text:span> DE <text:span text:style-name="T1">13</text:span> DE JANEIRO DE 201<text:span text:style-name="T1">5</text:span>.</text:p>
      <text:p text:style-name="P12"/>
      <text:p text:style-name="P12"/>
      <text:p text:style-name="P13"><text:span text:style-name="T3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1549/20357/PT_PGR_2005_591.pdf?sequence=9&amp;isAllowed=y" text:style-name="Internet_20_link" text:visited-style-name="Visited_20_Internet_20_Link"><text:span text:style-name="T3">Portaria PGR nº 591, de 20 de novembro de 2008</text:span></text:a><text:span text:style-name="T3">, resolve:</text:span></text:p>
      <text:p text:style-name="P14"/>
      <text:p text:style-name="P9"><text:s text:c="6"/>Dispensar a servidora ESTHER DE ALMEIDA MATHIAS, matrícula nº 25574-2, ocupante do cargo de Técnico do MPU/Apoio Técnico-Administrativo/Administração, Classe A, Padrão <text:span text:style-name="T1">2</text:span> do encargo de substituta eventual da Chefe do Setor Administrativo, FC-1, da Procuradoria da República no Município de Três Lagoas/MS.</text:p>
      <text:p text:style-name="P8"/>
      <text:p text:style-name="P10"/>
      <text:p text:style-name="P6"/>
      <text:p text:style-name="P6"/>
      <text:p text:style-name="P5">Pedro Paulo Grubits Gonçalves de Oliveira</text:p>
      <text:p text:style-name="P4"/>
      <text:p text:style-name="P4"/>
      <text:p text:style-name="Standard"><text:span text:style-name="T5">Este texto não substitui o</text:span><text:span text:style-name="T3"> </text:span><text:span text:style-name="T4">p</text:span><text:a xlink:type="simple" xlink:href="http://textual.pgr.mpf.mp.br/aplicativos/bases/DiarioMPF/EDMPF-ADM/DMPF-ADMINISTRATIVO-2015-01-13.pdf" text:style-name="Internet_20_link" text:visited-style-name="Visited_20_Internet_20_Link"><text:span text:style-name="T3">ublicado no <text:s/>DMPF-e - ADMINISTRATIVO de 14/01/2015, n.8, p. 9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8:17:46.418000000</dc:date>
    <meta:print-date>2013-04-23T17:56:01.73</meta:print-date>
    <meta:editing-cycles>75</meta:editing-cycles>
    <meta:editing-duration>PT15H13M27S</meta:editing-duration>
    <meta:printed-by>PRMS MPF</meta:printed-by>
    <dc:creator>PRMS MPF</dc:creator>
    <meta:document-statistic meta:table-count="0" meta:image-count="0" meta:object-count="1" meta:page-count="1" meta:paragraph-count="8" meta:word-count="118" meta:character-count="768" meta:non-whitespace-character-count="644"/>
    <meta:user-defined meta:name="Info 1"/>
    <meta:user-defined meta:name="Info 2"/>
    <meta:user-defined meta:name="Info 3"/>
    <meta:user-defined meta:name="Info 4"/>
  </office:meta>
</office:document-meta>
</file>