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rsid="00256439" officeooo:paragraph-rsid="002564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1c8fe" style:font-size-asian="11pt" style:font-size-complex="11pt"/>
    </style:style>
    <style:style style:name="P7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347e27" style:font-size-asian="11pt" style:font-size-complex="11pt"/>
    </style:style>
    <style:style style:name="P8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cd10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1c70e" officeooo:paragraph-rsid="0026466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256439" officeooo:paragraph-rsid="002646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9pt" officeooo:rsid="002aa67e" officeooo:paragraph-rsid="002aa67e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fb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6" style:family="paragraph" style:parent-style-name="Standard">
      <style:text-properties fo:font-size="13pt" fo:font-weight="bold" officeooo:rsid="0019e2ae" officeooo:paragraph-rsid="0019e2ae" style:font-size-asian="13pt" style:font-weight-asian="bold" style:font-size-complex="13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108612" officeooo:paragraph-rsid="0035c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380c0"/>
    </style:style>
    <style:style style:name="T2" style:family="text">
      <style:text-properties officeooo:rsid="0022ef1c"/>
    </style:style>
    <style:style style:name="T3" style:family="text">
      <style:text-properties officeooo:rsid="0011dd9c"/>
    </style:style>
    <style:style style:name="T4" style:family="text">
      <style:text-properties officeooo:rsid="00188e18"/>
    </style:style>
    <style:style style:name="T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1434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21c8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2ef1f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3153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2fbe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32b85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37bad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officeooo:rsid="000e7f4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13094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anguage="pt" fo:country="BR" fo:font-weight="normal" officeooo:rsid="0025d5f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fo:language="pt" fo:country="BR" fo:font-weight="normal" officeooo:rsid="0042806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fo:language="pt" fo:country="BR" fo:font-weight="normal" officeooo:rsid="001100f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style:use-window-font-color="true" fo:language="pt" fo:country="BR" fo:font-weight="normal" officeooo:rsid="001e2351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4" style:family="text">
      <style:text-properties style:use-window-font-color="true" fo:language="pt" fo:country="BR" fo:font-weight="normal" officeooo:rsid="0031bde0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5" style:family="text">
      <style:text-properties style:use-window-font-color="true" fo:language="pt" fo:country="BR" fo:font-weight="normal" officeooo:rsid="00195828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style:use-window-font-color="true" fo:language="pt" fo:country="BR" fo:font-weight="normal" officeooo:rsid="000e7f4d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7" style:family="text">
      <style:text-properties style:use-window-font-color="true" fo:language="pt" fo:country="BR" fo:font-weight="normal" officeooo:rsid="00347e27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Times New Roman2" fo:language="pt" fo:country="BR" fo:font-weight="normal" officeooo:rsid="000e7f4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style:font-name="Times New Roman1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use-window-font-color="true" style:font-name="Times New Roman1" fo:language="pt" fo:country="BR" fo:font-weight="normal" officeooo:rsid="0037bad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1" fo:language="pt" fo:country="BR" fo:font-weight="normal" officeooo:rsid="000e7f4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style:font-name="Times New Roman1" fo:language="pt" fo:country="BR" fo:font-weight="normal" officeooo:rsid="0013094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officeooo:rsid="002fbea2"/>
    </style:style>
    <style:style style:name="T34" style:family="text">
      <style:text-properties officeooo:rsid="00351034"/>
    </style:style>
    <style:style style:name="T35" style:family="text">
      <style:text-properties officeooo:rsid="0035cd9d"/>
    </style:style>
    <style:style style:name="T36" style:family="text">
      <style:text-properties fo:color="#ff0000"/>
    </style:style>
    <style:style style:name="T37" style:family="text">
      <style:text-properties fo:color="#ff0000" officeooo:rsid="0035cd9d"/>
    </style:style>
    <style:style style:name="T38" style:family="text">
      <style:text-properties fo:color="#000000" officeooo:rsid="0035cd9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6cm" draw:visible-area-height="7.6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11"/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MINISTÉRIO PÚBLICO FEDERAL</text:p>
      <text:p text:style-name="P5">PROCURADORIA DA REPÚBLICA EM MATO GROSSO DO SUL</text:p>
      <text:p text:style-name="P16"/>
      <text:p text:style-name="P14">PORTARIA <text:span text:style-name="T35">PRMS nº 147,</text:span> <text:span text:style-name="T3">DE</text:span> <text:span text:style-name="T34">24</text:span> DE <text:span text:style-name="T33">MAIO</text:span> DE 201<text:span text:style-name="T4">7</text:span>.</text:p>
      <text:p text:style-name="P14"/>
      <text:p text:style-name="P14"/>
      <text:p text:style-name="P1"/>
      <text:p text:style-name="P13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2">15</text:span></text:a>, resolve:</text:p>
      <text:p text:style-name="P12"/>
      <text:p text:style-name="P6"><text:span text:style-name="T6"><text:tab/><text:tab/>1</text:span><text:span text:style-name="T5">. </text:span><text:span text:style-name="T9">Exoner</text:span><text:span text:style-name="T14">ar</text:span><text:span text:style-name="T6"> </text:span><text:span text:style-name="T9">MARCO ANTONIO BRUSTO</text:span><text:span text:style-name="T15">LIM</text:span><text:span text:style-name="T9">,</text:span><text:span text:style-name="T5"> matrícula nº </text:span><text:span text:style-name="T15">22634</text:span><text:span text:style-name="T5">-</text:span><text:span text:style-name="T15">3</text:span><text:span text:style-name="T5">, </text:span><text:span text:style-name="T14">d</text:span><text:span text:style-name="T5">o </text:span><text:span text:style-name="T8">C</text:span><text:span text:style-name="T5">argo em </text:span><text:span text:style-name="T8">C</text:span><text:span text:style-name="T5">omissão de Assessor - Nível II, CC-2, da Chefia de Gabinete do Procurador-Chefe, da Procuradoria da República no Estado de Mato Grosso do Sul</text:span><text:span text:style-name="T7">.</text:span></text:p>
      <text:p text:style-name="P8"/>
      <text:p text:style-name="P7"><text:tab/><text:tab/>2.<text:span text:style-name="T10"> </text:span><text:span text:style-name="T7">Nomear </text:span><text:span text:style-name="T16">a</text:span><text:span text:style-name="T29"> servidor</text:span><text:span text:style-name="T30">a</text:span><text:span text:style-name="T31"> </text:span><text:span text:style-name="T24">IARA CRISTINA NOGUEIRA BISCOLA</text:span><text:span text:style-name="T25">, </text:span><text:span text:style-name="T26">matrícula nº </text:span><text:span text:style-name="T24">20121</text:span><text:span text:style-name="T25">-</text:span><text:span text:style-name="T24">9</text:span><text:span text:style-name="T28">, </text:span><text:span text:style-name="T17">ocupante do cargo de </text:span><text:span text:style-name="T32">Analista</text:span><text:span text:style-name="T10"> do MPU/Apoio </text:span><text:span text:style-name="T18">Jurídic</text:span><text:span text:style-name="T10">o/</text:span><text:span text:style-name="T18">Direito</text:span><text:span text:style-name="T10">, </text:span><text:span text:style-name="T19">Classe </text:span><text:span text:style-name="T20">C</text:span><text:span text:style-name="T19">, Padrão </text:span><text:span text:style-name="T20">9</text:span><text:span text:style-name="T7">, para exercer o </text:span><text:span text:style-name="T13">C</text:span><text:span text:style-name="T22">argo em </text:span><text:span text:style-name="T23">C</text:span><text:span text:style-name="T22">omissão de Assessor - Nível II, CC-2, da Chefia de Gabinete do Procurador-Chefe, da Procuradoria da República no Estado de Mato Grosso do Sul, </text:span><text:span text:style-name="T27">dispensando-a, em consequência da </text:span><text:span text:style-name="T11">F</text:span><text:span text:style-name="T10">unção de Confiança de Assistente - Nível II, FC-2, do Gabinete d</text:span><text:span text:style-name="T12">o</text:span><text:span text:style-name="T10"> Procurador da República </text:span><text:span text:style-name="T21">EMERSON KALIF SIQUEIRA</text:span><text:span text:style-name="T10">, da Procuradoria da República no </text:span><text:span text:style-name="T12">Estado de Mato Grosso do Sul</text:span><text:span text:style-name="T10">.</text:span></text:p>
      <text:p text:style-name="P9"/>
      <text:p text:style-name="P10"/>
      <text:p text:style-name="P3"/>
      <text:p text:style-name="P4"/>
      <text:p text:style-name="P17">EMERSON KALIF SIQUEIRA</text:p>
      <text:p text:style-name="P18"/>
      <text:p text:style-name="P19"><text:span text:style-name="T36">Este texto não substitui o </text:span><text:span text:style-name="T38"><text:s/></text:span><text:a xlink:type="simple" xlink:href="http://textual.pgr.mpf.gov.br/aplicativos/bases/do2/2017/05/DO2_2017_05_26_pgrcca.pdf" text:style-name="Internet_20_link" text:visited-style-name="Visited_20_Internet_20_Link">publicado no DOU - de 26/05/2017, n. 100, seção 2, p. 8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30T15:11:32.375000000</dc:date>
    <meta:print-date>2012-02-01T17:52:00.15</meta:print-date>
    <meta:editing-cycles>55</meta:editing-cycles>
    <meta:editing-duration>PT16H26M52S</meta:editing-duration>
    <meta:printed-by>PRMS MPF</meta:printed-by>
    <dc:creator>PRMS MPF</dc:creator>
    <meta:document-statistic meta:table-count="0" meta:image-count="0" meta:object-count="1" meta:page-count="1" meta:paragraph-count="9" meta:word-count="195" meta:character-count="1176" meta:non-whitespace-character-count="983"/>
    <meta:user-defined meta:name="Info 1"/>
    <meta:user-defined meta:name="Info 2"/>
    <meta:user-defined meta:name="Info 3"/>
    <meta:user-defined meta:name="Info 4"/>
  </office:meta>
</office:document-meta>
</file>