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Heading_20_2"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officeooo:rsid="002a672b" officeooo:paragraph-rsid="002a672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2a672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5189f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6ac0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3pt" fo:language="pt" fo:country="BR" fo:font-weight="bold" officeooo:paragraph-rsid="0016ac01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4fba02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468358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weight="normal" officeooo:rsid="0022ccc8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Times New Roman" fo:font-weight="normal" officeooo:rsid="004fba02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 fo:font-weight="normal" officeooo:rsid="004fba02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" fo:font-weight="normal" officeooo:rsid="0011c70e" style:font-weight-asian="normal" style:font-weight-complex="normal"/>
    </style:style>
    <style:style style:name="T7" style:family="text">
      <style:text-properties style:font-name="Times New Roman" fo:font-weight="normal" officeooo:rsid="002ccc34" style:font-weight-asian="normal" style:font-weight-complex="normal"/>
    </style:style>
    <style:style style:name="T8" style:family="text">
      <style:text-properties style:font-name="Times New Roman" fo:font-weight="normal" officeooo:rsid="0022ccc8" style:font-weight-asian="normal" style:font-weight-complex="normal"/>
    </style:style>
    <style:style style:name="T9" style:family="text">
      <style:text-properties style:font-name="Times New Roman" fo:font-weight="normal" officeooo:rsid="00468358" style:font-weight-asian="normal" style:font-weight-complex="normal"/>
    </style:style>
    <style:style style:name="T10" style:family="text">
      <style:text-properties style:font-name="Times New Roman" fo:font-weight="normal" officeooo:rsid="004fba02" style:font-weight-asian="normal" style:font-weight-complex="normal"/>
    </style:style>
    <style:style style:name="T11" style:family="text">
      <style:text-properties officeooo:rsid="001b24ba"/>
    </style:style>
    <style:style style:name="T12" style:family="text">
      <style:text-properties style:font-name="Times New Roman2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style:font-name="Times New Roman1" fo:font-weight="normal" officeooo:rsid="0011c70e" style:font-weight-asian="normal" style:font-weight-complex="normal"/>
    </style:style>
    <style:style style:name="T15" style:family="text">
      <style:text-properties style:font-name="Times New Roman1" fo:font-weight="normal" officeooo:rsid="00201831" style:font-weight-asian="normal" style:font-weight-complex="normal"/>
    </style:style>
    <style:style style:name="T16" style:family="text">
      <style:text-properties style:font-name="Times New Roman1" fo:font-weight="normal" officeooo:rsid="004fba02" style:font-weight-asian="normal" style:font-weight-complex="normal"/>
    </style:style>
    <style:style style:name="T17" style:family="text">
      <style:text-properties officeooo:rsid="0043e9ba"/>
    </style:style>
    <style:style style:name="T18" style:family="text">
      <style:text-properties officeooo:rsid="0047c466"/>
    </style:style>
    <style:style style:name="T19" style:family="text">
      <style:text-properties officeooo:rsid="004fba02"/>
    </style:style>
    <style:style style:name="T20" style:family="text">
      <style:text-properties fo:color="#ff0000"/>
    </style:style>
    <style:style style:name="T21" style:family="text">
      <style:text-properties officeooo:rsid="005189f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4cm" draw:visible-area-height="7.6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FEDERAL</text:p>
      <text:p text:style-name="P2">PROCURADORIA DA REPÚBLICA EM MATO GROSSO DO SUL</text:p>
      <text:p text:style-name="P11"/>
      <text:p text:style-name="P10">PORTARIA <text:span text:style-name="T21">PRMS nº 148, </text:span>DE <text:span text:style-name="T17">24</text:span> DE <text:span text:style-name="T18">MAIO</text:span> DE 201<text:span text:style-name="T18">7</text:span></text:p>
      <text:p text:style-name="P10"/>
      <text:p text:style-name="P10"/>
      <text:p text:style-name="P1"/>
      <text:p text:style-name="P8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7"/>
      <text:p text:style-name="P12"><text:span text:style-name="T11"><text:tab/>Designar</text:span> <text:span text:style-name="T10">a</text:span><text:span text:style-name="T4"> servidor</text:span><text:span text:style-name="T5">a VANESSA BARROS DE OLIVEIRA MEIRELLES</text:span><text:span text:style-name="T13">, matrícula nº </text:span><text:span text:style-name="T3">16339-2</text:span><text:span text:style-name="T13">, ocupante do cargo de </text:span><text:span text:style-name="T12">Técnico do MPU/Apoio Técnico-Administrativo/Administração</text:span><text:span text:style-name="T14">, Classe </text:span><text:span text:style-name="T15">C,</text:span><text:span text:style-name="T14"> Padrão </text:span><text:span text:style-name="T15">1</text:span><text:span text:style-name="T16">0</text:span><text:span text:style-name="T15">,</text:span><text:span text:style-name="T6"> </text:span><text:span text:style-name="T10">para exercer </text:span><text:span text:style-name="T9">a</text:span><text:span text:style-name="T7"> Função de Confiança de Assistente – Nível II, </text:span><text:span text:style-name="T6">FC-</text:span><text:span text:style-name="T8">2, </text:span><text:span text:style-name="T1">do Gabinete do Procurador da República EMERSON KALIF SIQUEIRA, da Procuradoria da República no Estado de Mato Grosso do Su</text:span><text:span text:style-name="T2">l</text:span><text:span text:style-name="T4">.</text:span></text:p>
      <text:p text:style-name="P13"/>
      <text:p text:style-name="P14"/>
      <text:p text:style-name="P13"/>
      <text:p text:style-name="P13"/>
      <text:p text:style-name="P5">EMERSON KALIF SIQUEIRA</text:p>
      <text:p text:style-name="P4"/>
      <text:p text:style-name="P4"/>
      <text:p text:style-name="P4"/>
      <text:p text:style-name="P4"/>
      <text:p text:style-name="P6"><text:span text:style-name="T20">Este texto não substitui o</text:span> <text:a xlink:type="simple" xlink:href="http://textual.pgr.mpf.gov.br/aplicativos/bases/do2/2017/05/DO2_2017_05_26_pgrcca.pdf" text:style-name="Internet_20_link" text:visited-style-name="Visited_20_Internet_20_Link">publicado no </text:a><text:a xlink:type="simple" xlink:href="http://textual.pgr.mpf.gov.br/aplicativos/bases/do2/2017/05/DO2_2017_05_26_pgrcca.pdf" text:style-name="Internet_20_link" text:visited-style-name="Visited_20_Internet_20_Link"><text:span text:style-name="T21"><text:s/>DOU - de 26/05/2017, n. 100, seção 2, p. 8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30T15:14:15.305000000</dc:date>
    <meta:print-date>2016-12-29T16:52:10.887000000</meta:print-date>
    <meta:editing-cycles>95</meta:editing-cycles>
    <meta:editing-duration>PT19H47M32S</meta:editing-duration>
    <meta:printed-by>PRMS MPF</meta:printed-by>
    <dc:creator>PRMS MPF</dc:creator>
    <meta:document-statistic meta:table-count="0" meta:image-count="0" meta:object-count="1" meta:page-count="1" meta:paragraph-count="8" meta:word-count="129" meta:character-count="846" meta:non-whitespace-character-count="670"/>
    <meta:user-defined meta:name="Info 1"/>
    <meta:user-defined meta:name="Info 2"/>
    <meta:user-defined meta:name="Info 3"/>
    <meta:user-defined meta:name="Info 4"/>
  </office:meta>
</office:document-meta>
</file>