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1pt" fo:language="pt" fo:country="BR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.199cm" fo:text-align="justify" style:justify-single-word="false" fo:text-indent="2.499cm" style:auto-text-indent="false" style:text-autospace="none"/>
      <style:text-properties fo:color="#000000" style:font-name="Times New Roman" fo:font-size="11pt" officeooo:paragraph-rsid="00af8580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paragraph-rsid="00af8580" style:font-name-asian="Microsoft Sans Serif" style:font-size-asian="11pt" style:font-name-complex="Microsoft Sans Serif" style:font-size-complex="11pt"/>
    </style:style>
    <style:style style:name="P10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paragraph-rsid="00b4e81e" style:font-name-asian="Microsoft Sans Serif" style:font-size-asian="11pt" style:font-name-complex="Microsoft Sans Serif" style:font-size-complex="11pt"/>
    </style:style>
    <style:style style:name="P11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04d4f1" officeooo:paragraph-rsid="00bf287e" style:font-name-asian="Microsoft Sans Serif" style:font-size-asian="11pt" style:font-name-complex="Microsoft Sans Serif" style:font-size-complex="11pt"/>
    </style:style>
    <style:style style:name="P12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04d4f1" officeooo:paragraph-rsid="00c0bdac" style:font-name-asian="Microsoft Sans Serif" style:font-size-asian="11pt" style:font-name-complex="Microsoft Sans Serif" style:font-size-complex="11pt"/>
    </style:style>
    <style:style style:name="P13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04d4f1" officeooo:paragraph-rsid="00c13e4c" style:font-name-asian="Microsoft Sans Serif" style:font-size-asian="11pt" style:font-name-complex="Microsoft Sans Serif" style:font-size-complex="11pt"/>
    </style:style>
    <style:style style:name="P14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04d4f1" officeooo:paragraph-rsid="00c2bfff" style:font-name-asian="Microsoft Sans Serif" style:font-size-asian="11pt" style:font-name-complex="Microsoft Sans Serif" style:font-size-complex="11pt"/>
    </style:style>
    <style:style style:name="P15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c2be2e" officeooo:paragraph-rsid="00c2be2e" style:font-name-asian="Microsoft Sans Serif" style:font-size-asian="11pt" style:font-name-complex="Microsoft Sans Serif" style:font-size-complex="11pt"/>
    </style:style>
    <style:style style:name="P16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c2be2e" officeooo:paragraph-rsid="00c2bfff" style:font-name-asian="Microsoft Sans Serif" style:font-size-asian="11pt" style:font-name-complex="Microsoft Sans Serif" style:font-size-complex="11pt"/>
    </style:style>
    <style:style style:name="P17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c2bfff" officeooo:paragraph-rsid="00c2bfff" style:font-name-asian="Microsoft Sans Serif" style:font-size-asian="11pt" style:font-name-complex="Microsoft Sans Serif" style:font-size-complex="11pt"/>
    </style:style>
    <style:style style:name="P18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027462" officeooo:paragraph-rsid="00af8580" style:font-name-asian="Microsoft Sans Serif" style:font-size-asian="11pt" style:font-name-complex="Microsoft Sans Serif" style:font-size-complex="11pt"/>
    </style:style>
    <style:style style:name="P19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11f1f9" officeooo:paragraph-rsid="00af8580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rsid="0015c977" officeooo:paragraph-rsid="00b60177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fo:color="#000000" style:font-name="Times New Roman" fo:font-size="11pt" officeooo:paragraph-rsid="00b38771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style:use-window-font-color="true" style:font-name="Times New Roman" fo:font-size="11pt" fo:language="pt" fo:country="BR" fo:font-weight="normal" officeooo:rsid="01648012" officeooo:paragraph-rsid="00b38771" fo:background-color="transparent" style:font-name-asian="Verdana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.199cm" fo:line-height="150%" fo:text-align="justify" style:justify-single-word="false" fo:text-indent="1.6cm" style:auto-text-indent="false" style:text-autospace="none"/>
      <style:text-properties style:font-name="Times New Roman" fo:font-size="11pt" officeooo:paragraph-rsid="00b16014" style:font-size-asian="11pt" style:font-size-complex="11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 style:text-autospace="none"/>
      <style:text-properties fo:color="#000000" style:font-name="Times New Roman" fo:font-size="11pt" fo:font-weight="bold" officeooo:rsid="00b1b29f" officeooo:paragraph-rsid="00b1b29f" style:font-name-asian="Arial1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cm" fo:margin-right="0.199cm" fo:line-height="150%" fo:text-align="justify" style:justify-single-word="false" fo:text-indent="0cm" style:auto-text-indent="false" style:text-autospace="none"/>
      <style:text-properties fo:color="#000000" style:font-name="Times New Roman" fo:font-size="11pt" fo:font-weight="normal" officeooo:rsid="00108612" officeooo:paragraph-rsid="00c93a7e" style:font-name-asian="Arial1" style:font-size-asian="11pt" style:font-weight-asian="normal" style:font-name-complex="Arial1" style:font-size-complex="11pt" style:font-weight-complex="normal"/>
    </style:style>
    <style:style style:name="P26" style:family="paragraph" style:parent-style-name="Standard" style:master-page-name="">
      <style:paragraph-properties fo:margin-left="0cm" fo:margin-right="0.199cm" fo:text-align="center" style:justify-single-word="false" fo:text-indent="0cm" style:auto-text-indent="false" style:page-number="auto" style:text-autospace="none"/>
      <style:text-properties fo:color="#000000" style:font-name="Times New Roman" fo:font-size="11pt" fo:font-weight="bold" officeooo:rsid="00b1b29f" officeooo:paragraph-rsid="00b1b29f" style:font-name-asian="Arial1" style:font-size-asian="11pt" style:font-weight-asian="bold" style:font-name-complex="Arial1" style:font-size-complex="11pt" style:font-weight-complex="bold"/>
    </style:style>
    <style:style style:name="P27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 style:master-page-name="">
      <style:paragraph-properties fo:margin-left="0cm" fo:margin-right="0.199cm" fo:line-height="150%" fo:text-align="justify" style:justify-single-word="false" fo:text-indent="1.6cm" style:auto-text-indent="false" style:page-number="auto" style:text-autospace="none"/>
      <style:text-properties style:use-window-font-color="true" style:font-name="Times New Roman" fo:font-size="11pt" fo:language="pt" fo:country="BR" officeooo:paragraph-rsid="00b1601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style:font-name="Times New Roman" fo:language="pt" fo:country="BR" fo:font-weight="normal" fo:background-color="transparent" loext:char-shading-value="0" style:font-name-asian="Verdana" style:language-asian="pt" style:country-asian="BR" style:font-weight-asian="normal" style:font-name-complex="Verdana" style:language-complex="pt" style:country-complex="BR" style:font-weight-complex="normal"/>
    </style:style>
    <style:style style:name="T3" style:family="text">
      <style:text-properties style:use-window-font-color="true" style:font-name="Times New Roman" fo:language="pt" fo:country="BR" fo:font-weight="normal" officeooo:rsid="01648012" fo:background-color="transparent" loext:char-shading-value="0" style:font-name-asian="Verdana" style:language-asian="pt" style:country-asian="BR" style:font-weight-asian="normal" style:font-name-complex="Verdana" style:language-complex="pt" style:country-complex="BR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b38771" fo:background-color="transparent" loext:char-shading-value="0" style:font-name-asian="Verdana" style:language-asian="pt" style:country-asian="BR" style:font-weight-asian="normal" style:font-name-complex="Verdana" style:language-complex="pt" style:country-complex="BR" style:font-weight-complex="normal"/>
    </style:style>
    <style:style style:name="T5" style:family="text">
      <style:text-properties style:use-window-font-color="true" style:font-name="Times New Roman" fo:language="pt" fo:country="BR" fo:font-weight="normal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29adc3" fo:background-color="transparent" loext:char-shading-value="0" style:font-name-asian="Times New Roman" style:language-asian="pt" style:country-asian="BR" style:font-weight-asian="normal" style:font-name-complex="Verdana" style:language-complex="pt" style:country-complex="BR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c756b2" style:font-size-asian="11pt" style:font-size-complex="11pt"/>
    </style:style>
    <style:style style:name="T9" style:family="text">
      <style:text-properties fo:font-size="11pt" officeooo:rsid="00c93a7e" style:font-size-asian="11pt" style:font-size-complex="11pt"/>
    </style:style>
    <style:style style:name="T10" style:family="text">
      <style:text-properties fo:font-size="11pt" officeooo:rsid="00cb0880" style:font-size-asian="11pt" style:font-size-complex="11pt"/>
    </style:style>
    <style:style style:name="T11" style:family="text">
      <style:text-properties fo:font-size="11pt" officeooo:rsid="00bf287e" fo:background-color="transparent" loext:char-shading-value="0" style:font-size-asian="11pt" style:font-size-complex="11pt"/>
    </style:style>
    <style:style style:name="T12" style:family="text">
      <style:text-properties officeooo:rsid="0004d4f1"/>
    </style:style>
    <style:style style:name="T13" style:family="text">
      <style:text-properties officeooo:rsid="00067911"/>
    </style:style>
    <style:style style:name="T14" style:family="text">
      <style:text-properties fo:color="#000000" style:font-name-asian="Microsoft Sans Serif" style:font-name-complex="Microsoft Sans Serif"/>
    </style:style>
    <style:style style:name="T15" style:family="text">
      <style:text-properties fo:color="#000000" officeooo:rsid="00b0d079" style:font-name-asian="Microsoft Sans Serif" style:font-name-complex="Microsoft Sans Serif"/>
    </style:style>
    <style:style style:name="T16" style:family="text">
      <style:text-properties fo:color="#000000" officeooo:rsid="0004d4f1" style:font-name-asian="Microsoft Sans Serif" style:font-name-complex="Microsoft Sans Serif"/>
    </style:style>
    <style:style style:name="T17" style:family="text">
      <style:text-properties officeooo:rsid="00b4e81e"/>
    </style:style>
    <style:style style:name="T18" style:family="text">
      <style:text-properties officeooo:rsid="00b60177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officeooo:rsid="00b60177"/>
    </style:style>
    <style:style style:name="T21" style:family="text">
      <style:text-properties style:font-name="Times New Roman" style:font-name-asian="Microsoft Sans Serif" style:font-name-complex="Microsoft Sans Serif"/>
    </style:style>
    <style:style style:name="T22" style:family="text">
      <style:text-properties style:font-name="Times New Roman" officeooo:rsid="00b4e81e" style:font-name-asian="Microsoft Sans Serif" style:font-name-complex="Microsoft Sans Serif"/>
    </style:style>
    <style:style style:name="T23" style:family="text">
      <style:text-properties style:font-name="Times New Roman" officeooo:rsid="00b6ad64"/>
    </style:style>
    <style:style style:name="T24" style:family="text">
      <style:text-properties officeooo:rsid="00bf287e"/>
    </style:style>
    <style:style style:name="T25" style:family="text">
      <style:text-properties officeooo:rsid="00c2be2e"/>
    </style:style>
    <style:style style:name="T26" style:family="text">
      <style:text-properties officeooo:rsid="00c2bfff"/>
    </style:style>
    <style:style style:name="T27" style:family="text">
      <style:text-properties officeooo:rsid="00c3a0f7"/>
    </style:style>
    <style:style style:name="T28" style:family="text">
      <style:text-properties officeooo:rsid="00c4bba9"/>
    </style:style>
    <style:style style:name="T29" style:family="text">
      <style:text-properties officeooo:rsid="00c93a7e"/>
    </style:style>
    <style:style style:name="T30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Institui, designa e estabelece as atividades da Comissão Especial para Implantação do MPF-Digital no MPF/MS.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"><text:user-field-get text:name="etiqueta">PR-MS-</text:user-field-get><text:span text:style-name="T28">0011862/2017</text:span></text:p></draw:text-box></draw:frame>MINISTÉRIO PÚBLICO FEDERAL</text:p>
      <text:p text:style-name="P2">PROCURADORIA DA REPÚBLICA EM MATO GROSSO DO SUL</text:p>
      <text:p text:style-name="P7">GABINETE DO PROCURADOR-CHEFE</text:p>
      <text:p text:style-name="P3"/>
      <text:list xml:id="list1458027305439012441" text:style-name="L1">
        <text:list-header>
          <text:p text:style-name="P27"><text:span text:style-name="T7">PORTARIA PRMS </text:span><text:span text:style-name="T9">n</text:span><text:span text:style-name="T7">º </text:span><text:span text:style-name="T11">159</text:span><text:span text:style-name="T7">, DE </text:span><text:span text:style-name="T8">30 </text:span><text:span text:style-name="T10">DE MAIO DE</text:span><text:span text:style-name="T8"> 2017</text:span><text:span text:style-name="T7">.</text:span></text:p>
        </text:list-header>
      </text:list>
      <text:p text:style-name="P4"/>
      <text:p text:style-name="P4"/>
      <text:p text:style-name="P6"><text:user-field-get text:name="resumo">Institui, designa e estabelece as atividades da Comissão Especial para Implantação do MPF-Digital no MPF/MS.</text:user-field-get></text:p>
      <text:p text:style-name="P5"/>
      <text:p text:style-name="P28"/>
      <text:p text:style-name="P23"><text:span text:style-name="T1">O PROCURADOR-CHEFE DA PROCURADORIA DA REPÚBLICA NO ESTADO DE MATO GROSSO DO SUL</text:span><text:span text:style-name="T14">, no uso das atribuições conferidas pelo art. 5</text:span><text:span text:style-name="T15">6 do Regimento Interno Diretivo do Ministério Público Federal, aprovado pela </text:span><text:a xlink:type="simple" xlink:href="http://bibliotecadigital.mpf.mp.br/bdmpf/bitstream/handle/11549/26587/PT_PGR_MPF_2015_357.pdf" text:style-name="Internet_20_link" text:visited-style-name="Visited_20_Internet_20_Link">Portaria SG/MPF n. 357, de 5 de maio de 2015</text:a><text:span text:style-name="T14">, considerando a necessidade de </text:span><text:span text:style-name="T16">fomentar o </text:span><text:span text:style-name="T14">Procedimento Eletrônico com a utilização do sistema Único resolve:</text:span></text:p>
      <text:p text:style-name="P9"/>
      <text:p text:style-name="P10">Art. 1º Instituir Comissão <text:span text:style-name="T17">para Implantação do MPF-Digital nas unidades do Ministério Público Federal em Mato Grosso do Sul.</text:span></text:p>
      <text:p text:style-name="P10"/>
      <text:p text:style-name="P9">Art. 2º A Comissão será integrada pelos seguintes <text:span text:style-name="T24">servidores</text:span> <text:span text:style-name="T17">e respectivas lotações</text:span>:</text:p>
      <text:p text:style-name="P9"/>
      <text:p text:style-name="P11">I – Silvana Thurler Berçot Lamas - Gabinete do Procurador-Chefe;</text:p>
      <text:p text:style-name="P12">II - Tania Akemi Fujisawa Uemura - Secretaria Estadual;</text:p>
      <text:p text:style-name="P12">III - Aline Cristina Moreira da Rosa - Coordenadoria Jurídica e de Documentação;</text:p>
      <text:p text:style-name="P13">IV – Erik Joey Hanashiro - Coordenadoria de Tecnologia da Informação e Comunicação;</text:p>
      <text:p text:style-name="P14">V – <text:span text:style-name="T25">Marcia Saori Joboji - Coordenadoria de Tecnologia da Informação e Comunicação;</text:span></text:p>
      <text:p text:style-name="P13">VI – Cristiane Ribeiro Cabral - Divisão de Gestão de Pessoas;</text:p>
      <text:p text:style-name="P13">VII – Adolfo Junior Larriera - Coordenadoria de Administração;</text:p>
      <text:p text:style-name="P15">VIII – Deborah Zarate Jeffery – Secretaria Estadual;</text:p>
      <text:p text:style-name="P15">IX – Mauro Cesar Domingues – <text:span text:style-name="T26">Secretaria Estadual;</text:span></text:p>
      <text:p text:style-name="P16">X – <text:s/><text:span text:style-name="T26">Ana Paula Nakazato - Divisão de Gestão de Pessoas;</text:span></text:p>
      <text:p text:style-name="P17">XI – <text:span text:style-name="T29">Flávia</text:span> Maciel Filipe - <text:span text:style-name="T12">Coordenadoria Jurídica e de Documentação;</text:span></text:p>
      <text:p text:style-name="P17">XII – Fernando de <text:span text:style-name="T29">Araújo</text:span> Machado - <text:span text:style-name="T12">Coordenadoria Jurídica e de Documentação.</text:span></text:p>
      <text:p text:style-name="P18"/>
      <text:p text:style-name="P19">Parágrafo Único. A Comissão será presidida pela representante do inciso III, que será substituíd<text:span text:style-name="T18">a</text:span>, em suas ausências e afastamentos legais, pel<text:span text:style-name="T18">a</text:span> representante do inciso II.</text:p>
      <text:p text:style-name="P19"/>
      <text:p text:style-name="P20">Art. 3º <text:span text:style-name="T20">A Comissão de que trata esta portaria, </text:span><text:span text:style-name="T27">o</text:span><text:span text:style-name="T20">bservado o estabelecido na <text:s/></text:span><text:a xlink:type="simple" xlink:href="http://hdl.handle.net/11549/104394" text:style-name="Internet_20_link" text:visited-style-name="Visited_20_Internet_20_Link"><text:span text:style-name="T20">Portaria </text:span></text:a><text:a xlink:type="simple" xlink:href="http://hdl.handle.net/11549/104394" text:style-name="Internet_20_link" text:visited-style-name="Visited_20_Internet_20_Link"><text:span text:style-name="T29">PGR </text:span></text:a><text:soft-page-break/><text:a xlink:type="simple" xlink:href="http://hdl.handle.net/11549/104394" text:style-name="Internet_20_link" text:visited-style-name="Visited_20_Internet_20_Link"><text:span text:style-name="T20">n</text:span></text:a><text:a xlink:type="simple" xlink:href="http://hdl.handle.net/11549/104394" text:style-name="Internet_20_link" text:visited-style-name="Visited_20_Internet_20_Link"><text:span text:style-name="T29">º</text:span></text:a><text:a xlink:type="simple" xlink:href="http://hdl.handle.net/11549/104394" text:style-name="Internet_20_link" text:visited-style-name="Visited_20_Internet_20_Link"><text:span text:style-name="T20"> 350/2017</text:span></text:a><text:span text:style-name="T20"> e as diretrizes da Gerência de Implantação d</text:span><text:span text:style-name="T23">o MPF-Digital</text:span><text:span text:style-name="T20">, tem por atribuições</text:span><text:span text:style-name="T21"> planejar, supervisionar, acompanhar e executar os trabalhos necessários para a melhor adoção do procedimento eletrônico </text:span><text:span text:style-name="T19">n</text:span><text:span text:style-name="T22">as unidades do Ministério Público Federal em Mato Grosso do Sul</text:span><text:span text:style-name="T19">, sob a orientação da Procuradoria Geral da República.</text:span></text:p>
      <text:p text:style-name="P18"/>
      <text:p text:style-name="P21">Art. <text:span text:style-name="T12">4</text:span>º <text:span text:style-name="T13">Esta p</text:span>ortaria entra em vigor na data de sua publicação.</text:p>
      <text:p text:style-name="P22"/>
      <text:p text:style-name="P21"><text:span text:style-name="T4">Art. 5º </text:span><text:span text:style-name="T3">P</text:span><text:span text:style-name="T5">ublique-se no</text:span><text:span text:style-name="T2"> </text:span><text:span text:style-name="T5">DMPF-</text:span><text:span text:style-name="T6">e.</text:span></text:p>
      <text:p text:style-name="P8"/>
      <text:p text:style-name="P8"/>
      <text:p text:style-name="P26">EMERSON KALIF SIQUEIRA</text:p>
      <text:p text:style-name="P24"/>
      <text:p text:style-name="P24"/>
      <text:p text:style-name="P25"><text:span text:style-name="T30">Este texto não substitui o</text:span> <text:a xlink:type="simple" xlink:href="http://textual.pgr.mpf.mp.br/aplicativos/bases/DiarioMPF/EDMPF-ADM/DMPF-ADMINISTRATIVO-2017-06-01.pdf" text:style-name="Internet_20_link" text:visited-style-name="Visited_20_Internet_20_Link">publicado no </text:a><text:a xlink:type="simple" xlink:href="http://textual.pgr.mpf.mp.br/aplicativos/bases/DiarioMPF/EDMPF-ADM/DMPF-ADMINISTRATIVO-2017-06-01.pdf" text:style-name="Internet_20_link" text:visited-style-name="Visited_20_Internet_20_Link"><text:span text:style-name="T29">DMPF-e - ADMINISTRATIVO de 02/06/2017, n. 102, p. 4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2H11M16S</meta:editing-duration>
    <meta:editing-cycles>158</meta:editing-cycles>
    <dc:date>2017-06-12T17:10:11.502000000</dc:date>
    <dc:creator>PRMS MPF</dc:creator>
    <meta:printed-by>PRMS MPF</meta:printed-by>
    <meta:print-date>2017-05-30T18:34:55.813000000</meta:print-date>
    <meta:document-statistic meta:table-count="0" meta:image-count="1" meta:object-count="0" meta:page-count="2" meta:paragraph-count="27" meta:word-count="367" meta:character-count="2420" meta:non-whitespace-character-count="2066"/>
  </office:meta>
</office:document-meta>
</file>