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rsid="0087f6ac" officeooo:paragraph-rsid="0087f6ac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2bfd0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2bfd0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2bfd0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976cb1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619994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801525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text-emphasize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officeooo:paragraph-rsid="00a86d41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bfd0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82f32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a86d41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bold" officeooo:rsid="00285da9" officeooo:paragraph-rsid="002bfd0c" fo:background-color="transparent" style:font-size-asian="11pt" style:font-weight-asian="bold" style:font-name-complex="Verdana" style:font-size-complex="11pt" style:font-weight-complex="bold"/>
    </style:style>
    <style:style style:name="P23" style:family="paragraph" style:parent-style-name="Heading_20_3">
      <style:paragraph-properties fo:line-height="150%" fo:text-align="center" style:justify-single-word="false"/>
      <style:text-properties fo:font-size="11pt" fo:background-color="transparent" style:font-size-asian="11pt" style:font-size-complex="11pt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1pt" officeooo:rsid="00108612" officeooo:paragraph-rsid="00af17a7" style:font-size-asian="11pt" style:font-size-complex="11pt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officeooo:rsid="0070709c" fo:background-color="transparent" loext:char-shading-value="0" style:font-name-asian="Verdana" style:font-name-complex="Verdana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40c17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01525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5bb0b1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36870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5aefb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2f32c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1a3f5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6fc0d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bd039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91b303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931ef0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93caab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a19dae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a86d41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abbf06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801525" style:font-name-asian="Times New Roman" style:language-asian="pt" style:country-asian="BR" style:font-style-asian="normal" style:font-weight-asian="bold" style:font-name-complex="Times New Roman" style:language-complex="pt" style:country-complex="BR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87f6ac" style:font-name-asian="Times New Roman" style:language-asian="pt" style:country-asian="BR" style:font-style-asian="normal" style:font-weight-asian="bold" style:font-name-complex="Times New Roman" style:language-complex="pt" style:country-complex="BR" style:font-weight-complex="bold" style:text-emphasize="none"/>
    </style:style>
    <style:style style:name="T24" style:family="text">
      <style:text-properties style:use-window-font-color="true" officeooo:rsid="0168b38f" fo:background-color="transparent" loext:char-shading-value="0" style:font-name-complex="Verdana"/>
    </style:style>
    <style:style style:name="T25" style:family="text">
      <style:text-properties style:use-window-font-color="true" officeooo:rsid="01b4daef" fo:background-color="transparent" loext:char-shading-value="0" style:font-name-complex="Verdana"/>
    </style:style>
    <style:style style:name="T26" style:family="text">
      <style:text-properties style:use-window-font-color="true" officeooo:rsid="0070709c" fo:background-color="transparent" loext:char-shading-value="0" style:font-name-complex="Verdana"/>
    </style:style>
    <style:style style:name="T27" style:family="text">
      <style:text-properties style:use-window-font-color="true" officeooo:rsid="00285da9" fo:background-color="transparent" loext:char-shading-value="0" style:font-name-complex="Verdana"/>
    </style:style>
    <style:style style:name="T28" style:family="text">
      <style:text-properties style:use-window-font-color="true" officeooo:rsid="0062a674" fo:background-color="transparent" loext:char-shading-value="0" style:font-name-complex="Verdana"/>
    </style:style>
    <style:style style:name="T29" style:family="text">
      <style:text-properties officeooo:rsid="0015c4b9"/>
    </style:style>
    <style:style style:name="T30" style:family="text">
      <style:text-properties officeooo:rsid="001d9dc0"/>
    </style:style>
    <style:style style:name="T31" style:family="text">
      <style:text-properties officeooo:rsid="00765d6f"/>
    </style:style>
    <style:style style:name="T32" style:family="text">
      <style:text-properties officeooo:rsid="0079ff1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a0a06e" style:font-weight-asian="bold" style:font-weight-complex="bold"/>
    </style:style>
    <style:style style:name="T35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36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37" style:family="text">
      <style:text-properties fo:font-weight="bold" officeooo:rsid="00a0a06e" fo:background-color="transparent" loext:char-shading-value="0" style:font-weight-asian="bold" style:font-name-complex="Verdana" style:font-weight-complex="bold"/>
    </style:style>
    <style:style style:name="T38" style:family="text">
      <style:text-properties officeooo:rsid="009aead1"/>
    </style:style>
    <style:style style:name="T39" style:family="text">
      <style:text-properties officeooo:rsid="009e1f18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bold" officeooo:rsid="00801525" style:font-style-asian="normal" style:font-weight-asian="bold" style:font-weight-complex="bold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bold" officeooo:rsid="00a0a06e" style:font-style-asian="normal" style:font-weight-asian="bold" style:font-weight-complex="bold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801525" style:font-style-asian="normal" style:font-weight-asian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736870" style:font-style-asian="normal" style:font-weight-asian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5bb0b1" style:font-style-asian="normal" style:font-weight-asian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740c17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75aefb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931ef0" style:font-style-asian="normal" style:font-weight-asian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71a3f5" style:font-style-asian="normal" style:font-weight-asian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7a9cee" style:font-style-asian="normal" style:font-weight-asian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82f32c" style:font-style-asian="normal" style:font-weight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66fc0d" style:font-style-asian="normal" style:font-weight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7bd039" style:font-style-asian="normal" style:font-weight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91b303" style:font-style-asian="normal" style:font-weight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a86d41" style:font-style-asian="normal" style:font-weight-asian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abbf06" style:font-style-asian="normal" style:font-weight-asian="normal" style:text-emphasize="none"/>
    </style:style>
    <style:style style:name="T56" style:family="text">
      <style:text-properties officeooo:rsid="00a5835d"/>
    </style:style>
    <style:style style:name="T57" style:family="text">
      <style:text-properties officeooo:rsid="00ad57fb"/>
    </style:style>
    <style:style style:name="T58" style:family="text">
      <style:text-properties fo:color="#ff0000"/>
    </style:style>
    <style:style style:name="T59" style:family="text">
      <style:text-properties officeooo:rsid="00af17a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7004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. PRM/Dourados/MS." text:name="resumo"/>
        <text:user-field-decl office:value-type="string" office:string-value="EMERSON KALIF SIQUEIRA" text:name="nomeProcurador"/>
        <text:user-field-decl office:value-type="string" office:string-value="1º DE JUNHO DE 2017" text:name="data"/>
      </text:user-field-decls>
      <text:p text:style-name="P4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1.802cm" svg:y="0.065cm" svg:width="5.244cm" svg:height="1.515cm" draw:z-index="1"><draw:text-box><text:h text:style-name="P23" text:outline-level="3">PR-MS-00012106/2017</text:h><text:p text:style-name="P1"/><text:p text:style-name="P1"/></draw:text-box></draw:frame>MINISTÉRIO PÚBLICO FEDERAL</text:p>
      <text:p text:style-name="P2">PROCURADORIA DA REPÚBLICA EM MATO GROSSO DO SUL</text:p>
      <text:p text:style-name="P10">GABINETE DO PROCURADOR-CHEFE</text:p>
      <text:p text:style-name="P4"/>
      <text:p text:style-name="P3"/>
      <text:list xml:id="list2294665501722603278" text:style-name="L1">
        <text:list-header>
          <text:p text:style-name="P24">PORTARIA PRMS <text:span text:style-name="T57">n</text:span>º <text:span text:style-name="T56">163</text:span>, DE <text:user-field-get text:name="data">1º DE JUNHO DE 2017</text:user-field-get>.</text:p>
        </text:list-header>
      </text:list>
      <text:p text:style-name="P5"/>
      <text:p text:style-name="P5"/>
      <text:p text:style-name="P6">Substituição Cumulativa de Ofícios. PRM/D<text:span text:style-name="T38">OURADOS</text:span>/MS.</text:p>
      <text:p text:style-name="P7"/>
      <text:p text:style-name="P8"/>
      <text:p text:style-name="P14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32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29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39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39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39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39">6</text:span></text:a>, considerando o teor do <text:a xlink:type="simple" xlink:href="http://www.prsp.mpf.mp.br/PRSP%20Informa/03162015/ATO%20CONJUNTO%20PGR-CASMPU%20No%201-2014.pdf" text:style-name="Internet_20_link" text:visited-style-name="Visited_20_Internet_20_Link">ATO CONJUNTO PGR/CASMPU </text:a><text:a xlink:type="simple" xlink:href="http://www.prsp.mpf.mp.br/PRSP%20Informa/03162015/ATO%20CONJUNTO%20PGR-CASMPU%20No%201-2014.pdf" text:style-name="Internet_20_link" text:visited-style-name="Visited_20_Internet_20_Link"><text:span text:style-name="T29">n</text:span></text:a><text:a xlink:type="simple" xlink:href="http://www.prsp.mpf.mp.br/PRSP%20Informa/03162015/ATO%20CONJUNTO%20PGR-CASMPU%20No%201-2014.pdf" text:style-name="Internet_20_link" text:visited-style-name="Visited_20_Internet_20_Link">º 1, de 25 de setembro de 2014</text:a>, e da <text:a xlink:type="simple" xlink:href="http://bibliotecadigital.mpf.mp.br/bdmpf/bitstream/handle/11549/23/IN_%20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%20SGMPU_2014_1.pdf?sequence=2&amp;isAllowed=y" text:style-name="Internet_20_link" text:visited-style-name="Visited_20_Internet_20_Link"><text:span text:style-name="T29">n</text:span></text:a><text:a xlink:type="simple" xlink:href="http://bibliotecadigital.mpf.mp.br/bdmpf/bitstream/handle/11549/23/IN_%20SGMPU_2014_1.pdf?sequence=2&amp;isAllowed=y" text:style-name="Internet_20_link" text:visited-style-name="Visited_20_Internet_20_Link">º 1, de 25 de setembro de 2014</text:a>, e do disposto na <text:a xlink:type="simple" xlink:href="http://bibliotecadigital.mpf.mp.br/bdmpf/handle/11549/92379" text:style-name="Internet_20_link" text:visited-style-name="Visited_20_Internet_20_Link">Portaria Conjunta </text:a><text:a xlink:type="simple" xlink:href="http://bibliotecadigital.mpf.mp.br/bdmpf/handle/11549/92379" text:style-name="Internet_20_link" text:visited-style-name="Visited_20_Internet_20_Link"><text:span text:style-name="T31">PRM</text:span></text:a><text:a xlink:type="simple" xlink:href="http://bibliotecadigital.mpf.mp.br/bdmpf/handle/11549/92379" text:style-name="Internet_20_link" text:visited-style-name="Visited_20_Internet_20_Link">/DRS/MS </text:a><text:a xlink:type="simple" xlink:href="http://bibliotecadigital.mpf.mp.br/bdmpf/handle/11549/92379" text:style-name="Internet_20_link" text:visited-style-name="Visited_20_Internet_20_Link"><text:span text:style-name="T29">n</text:span></text:a><text:a xlink:type="simple" xlink:href="http://bibliotecadigital.mpf.mp.br/bdmpf/handle/11549/92379" text:style-name="Internet_20_link" text:visited-style-name="Visited_20_Internet_20_Link">º </text:a><text:a xlink:type="simple" xlink:href="http://bibliotecadigital.mpf.mp.br/bdmpf/handle/11549/92379" text:style-name="Internet_20_link" text:visited-style-name="Visited_20_Internet_20_Link"><text:span text:style-name="T31">2</text:span></text:a><text:a xlink:type="simple" xlink:href="http://bibliotecadigital.mpf.mp.br/bdmpf/handle/11549/92379" text:style-name="Internet_20_link" text:visited-style-name="Visited_20_Internet_20_Link">, de </text:a><text:a xlink:type="simple" xlink:href="http://bibliotecadigital.mpf.mp.br/bdmpf/handle/11549/92379" text:style-name="Internet_20_link" text:visited-style-name="Visited_20_Internet_20_Link"><text:span text:style-name="T31">5</text:span></text:a><text:a xlink:type="simple" xlink:href="http://bibliotecadigital.mpf.mp.br/bdmpf/handle/11549/92379" text:style-name="Internet_20_link" text:visited-style-name="Visited_20_Internet_20_Link"> de </text:a><text:a xlink:type="simple" xlink:href="http://bibliotecadigital.mpf.mp.br/bdmpf/handle/11549/92379" text:style-name="Internet_20_link" text:visited-style-name="Visited_20_Internet_20_Link"><text:span text:style-name="T31">abril</text:span></text:a><text:a xlink:type="simple" xlink:href="http://bibliotecadigital.mpf.mp.br/bdmpf/handle/11549/92379" text:style-name="Internet_20_link" text:visited-style-name="Visited_20_Internet_20_Link"> de 201</text:a><text:a xlink:type="simple" xlink:href="http://bibliotecadigital.mpf.mp.br/bdmpf/handle/11549/92379" text:style-name="Internet_20_link" text:visited-style-name="Visited_20_Internet_20_Link"><text:span text:style-name="T31">6</text:span></text:a> <text:span text:style-name="T31">e suas</text:span> altera<text:span text:style-name="T31">ções</text:span>, <text:span text:style-name="T30">RESOLVE</text:span>:</text:p>
      <text:p text:style-name="P17"/>
      <text:p text:style-name="P18"><text:span text:style-name="T22">Art. </text:span><text:span text:style-name="T23">1</text:span><text:span text:style-name="T22">º</text:span><text:span text:style-name="T8"> Designar </text:span><text:span text:style-name="T10">o</text:span><text:span text:style-name="T8"> Procurador da República LUIZ EDUARDO DE SOUZA SMANIOTTO </text:span><text:span text:style-name="T19">l</text:span><text:span text:style-name="T9">otad</text:span><text:span text:style-name="T10">o </text:span><text:span text:style-name="T9">na Procuradoria da República </text:span><text:span text:style-name="T7">no Município de Dourados/</text:span><text:span text:style-name="T11">MS</text:span><text:span text:style-name="T9">, para, sem prejuízo de suas atribuições, responder pelo </text:span><text:span text:style-name="T17">2</text:span><text:span text:style-name="T8">º</text:span><text:span text:style-name="T9"> Ofício da PRM/</text:span><text:span text:style-name="T11">DR</text:span><text:span text:style-name="T9">S/</text:span><text:span text:style-name="T11">MS</text:span><text:span text:style-name="T9">, </text:span><text:span text:style-name="T13">no</text:span><text:span text:style-name="T18">s</text:span><text:span text:style-name="T13"> </text:span><text:span text:style-name="T9">período</text:span><text:span text:style-name="T18">s</text:span><text:span text:style-name="T9"> de </text:span><text:span text:style-name="T20">05 a 08 de junho de 2017</text:span><text:span text:style-name="T14">, </text:span><text:span text:style-name="T8">em razão </text:span><text:span text:style-name="T15">d</text:span><text:span text:style-name="T21">e</text:span><text:span text:style-name="T20"> afastamento para itinerância extraordinária na PRM/PPA/MS </text:span><text:span text:style-name="T12">do </text:span><text:span text:style-name="T8">titular, <text:s/>Procurador da República </text:span><text:span text:style-name="T16">MARINO LUCIANELLI NETO.</text:span></text:p>
      <text:p text:style-name="P20"/>
      <text:p text:style-name="P21"><text:span text:style-name="T40">Art. </text:span><text:span text:style-name="T41">2</text:span><text:span text:style-name="T40">º</text:span><text:span text:style-name="T42"> Designar </text:span><text:span text:style-name="T43">o</text:span><text:span text:style-name="T42"> Procurador da República MARCO ANTONIO DELFINO DE ALMEIDA, </text:span><text:span text:style-name="T44">lotad</text:span><text:span text:style-name="T43">o </text:span><text:span text:style-name="T44">na Procuradoria da República </text:span><text:span text:style-name="T45">no Município de Dourados/</text:span><text:span text:style-name="T46">MS</text:span><text:span text:style-name="T44">, para, sem prejuízo de suas atribuições, responder pelo </text:span><text:span text:style-name="T47">2</text:span><text:span text:style-name="T42">º</text:span><text:span text:style-name="T44"> Ofício da PRM/</text:span><text:span text:style-name="T46">DR</text:span><text:span text:style-name="T44">S/</text:span><text:span text:style-name="T46">MS</text:span><text:span text:style-name="T44">, </text:span><text:span text:style-name="T48">no </text:span><text:span text:style-name="T44">período de </text:span><text:span text:style-name="T54">26 a 29 de junho </text:span><text:span text:style-name="T49">de </text:span><text:span text:style-name="T44">201</text:span><text:span text:style-name="T50">7</text:span><text:span text:style-name="T51">, </text:span><text:span text:style-name="T42">em razão </text:span><text:span text:style-name="T52">d</text:span><text:span text:style-name="T55">e</text:span><text:span text:style-name="T54"> afastamento para itinerância extraordinária na PRM/PPA/MS </text:span><text:span text:style-name="T50">do </text:span><text:span text:style-name="T42">titular, <text:s/>Procurador da República </text:span><text:span text:style-name="T53">MARINO LUCIANELLI NETO.</text:span></text:p>
      <text:p text:style-name="P20"/>
      <text:p text:style-name="P16"><text:span text:style-name="T33">Art. </text:span><text:span text:style-name="T34">3</text:span><text:span text:style-name="T33">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15"/>
      <text:p text:style-name="P19"><text:span text:style-name="T35">Art. </text:span><text:span text:style-name="T37">4</text:span><text:span text:style-name="T35">º</text:span><text:span text:style-name="T1"> Dê-se</text:span><text:span text:style-name="T4"> </text:span><text:span text:style-name="T1">ciência</text:span><text:span text:style-name="T4"> </text:span><text:span text:style-name="T1">da</text:span><text:span text:style-name="T4"> </text:span><text:span text:style-name="T1">presente</text:span><text:span text:style-name="T4"> </text:span><text:span text:style-name="T1">Portaria</text:span><text:span text:style-name="T4"> </text:span><text:span text:style-name="T6">aos</text:span><text:span text:style-name="T24"> </text:span><text:span text:style-name="T25">Exm</text:span><text:span text:style-name="T26">o</text:span><text:span text:style-name="T25">s. Srs. </text:span><text:span text:style-name="T24">Pro</text:span><text:span text:style-name="T27">curador</text:span><text:span text:style-name="T26">e</text:span><text:span text:style-name="T28">s</text:span><text:span text:style-name="T27"> da República.</text:span></text:p>
      <text:p text:style-name="P22"><text:soft-page-break/></text:p>
      <text:p text:style-name="P13"><text:span text:style-name="T36">Art. </text:span><text:span text:style-name="T37">5</text:span><text:span text:style-name="T36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12"/>
      <text:p text:style-name="P11"/>
      <text:p text:style-name="P11"/>
      <text:p text:style-name="P11"/>
      <text:p text:style-name="P9"><text:user-field-get text:name="nomeProcurador">EMERSON KALIF SIQUEIRA</text:user-field-get></text:p>
      <text:p text:style-name="P9"/>
      <text:p text:style-name="P9"/>
      <text:p text:style-name="P25"><text:span text:style-name="T58">Este texto não substitui o</text:span> <text:a xlink:type="simple" xlink:href="http://textual.pgr.mpf.mp.br/aplicativos/bases/DiarioMPF/EDMPF-ADM/DMPF-ADMINISTRATIVO-2017-06-05.pdf" text:style-name="Internet_20_link" text:visited-style-name="Visited_20_Internet_20_Link">publicado no </text:a><text:a xlink:type="simple" xlink:href="http://textual.pgr.mpf.mp.br/aplicativos/bases/DiarioMPF/EDMPF-ADM/DMPF-ADMINISTRATIVO-2017-06-05.pdf" text:style-name="Internet_20_link" text:visited-style-name="Visited_20_Internet_20_Link"><text:span text:style-name="T59">DMPF-e - ADMINISTRATIVO de 06/06/2017, 104, p.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class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8H5M54S</meta:editing-duration>
    <meta:editing-cycles>151</meta:editing-cycles>
    <dc:date>2017-06-12T15:54:02.280000000</dc:date>
    <dc:creator>PRMS MPF</dc:creator>
    <meta:printed-by>PRMS MPF</meta:printed-by>
    <meta:print-date>2015-11-17T15:43:59.965000000</meta:print-date>
    <meta:document-statistic meta:table-count="0" meta:image-count="1" meta:object-count="0" meta:page-count="2" meta:paragraph-count="14" meta:word-count="322" meta:character-count="2025" meta:non-whitespace-character-count="1715"/>
  </office:meta>
</office:document-meta>
</file>