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f120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0f1208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Heading_20_2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4b3a77" officeooo:paragraph-rsid="002098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4b3a77" officeooo:paragraph-rsid="002098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anguage="pt" fo:country="BR" fo:font-weight="normal" officeooo:rsid="00108612" officeooo:paragraph-rsid="0021b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deb80" officeooo:paragraph-rsid="001deb80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0f1208" officeooo:paragraph-rsid="001a5f7b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f1208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1deb80" style:font-size-asian="11pt" style:font-size-complex="11pt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1f0273" style:font-size-asian="11pt" style:font-size-complex="11pt"/>
    </style:style>
    <style:style style:name="P19" style:family="paragraph" style:parent-style-name="Standard" style:master-page-name="Standard">
      <style:paragraph-properties fo:line-height="100%" fo:text-align="end" style:justify-single-word="false" style:page-number="auto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9pt" fo:language="zxx" fo:country="none" officeooo:paragraph-rsid="00102fa9" fo:background-color="transparent" style:font-size-asian="9pt" style:language-asian="zxx" style:country-asian="none" style:font-size-complex="9pt"/>
    </style:style>
    <style:style style:name="T1" style:family="text">
      <style:text-properties style:use-window-font-color="true" fo:language="pt" fo:country="BR" fo:font-weight="normal" officeooo:rsid="001deb80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fo:language="pt" fo:country="BR" fo:font-weight="normal" officeooo:rsid="001f0273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size="12pt" fo:font-weight="normal" style:font-size-asian="12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1d1d" style:font-weight-asian="normal" style:font-weight-complex="normal"/>
    </style:style>
    <style:style style:name="T6" style:family="text">
      <style:text-properties officeooo:rsid="0022ef1c"/>
    </style:style>
    <style:style style:name="T7" style:family="text">
      <style:text-properties officeooo:rsid="0018a569"/>
    </style:style>
    <style:style style:name="T8" style:family="text">
      <style:text-properties officeooo:rsid="0021b8dd"/>
    </style:style>
    <style:style style:name="T9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2cm" draw:visible-area-height="7.6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</text:user-field-decls>
      <text:p text:style-name="P19"/>
      <text:p text:style-name="P6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FEDERAL</text:p>
      <text:p text:style-name="P10">PROCURADORIA DA REPÚBLICA EM MATO GROSSO DO SUL</text:p>
      <text:p text:style-name="P7"/>
      <text:p text:style-name="P4">PORTARIA <text:span text:style-name="T8">PRMS nº 172,</text:span> DE <text:span text:style-name="T7">05 DE JUNHO</text:span> DE 201<text:span text:style-name="T7">7</text:span>.</text:p>
      <text:p text:style-name="P4"/>
      <text:p text:style-name="P1"/>
      <text:p text:style-name="P2"><text:tab/><text:span text:style-name="T3">O</text:span><text:span text:style-name="T4"> PROCURADOR-CHEFE </text:span><text:span text:style-name="T5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6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6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6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6">15</text:span></text:a>, resolve:</text:p>
      <text:p text:style-name="P5"/>
      <text:p text:style-name="P17"><text:span text:style-name="T1"><text:tab/>1. Exonerar, a partir de 05 de junho de 2017, o servidor JOSE LUIZ DE SOUZA CORREIA, matrícula nº 4227-7, Técnico do MPU/Apoio Técnico-Administrativo/Administração, Classe C, Padrão 1</text:span><text:span text:style-name="T2">3</text:span><text:span text:style-name="T1">, do Cargo em Comissão de Chefe da Divisão de Gestão de Pessoas – CC-2, da Procuradoria da República no Estado de Mato Grosso do Sul.</text:span></text:p>
      <text:p text:style-name="P14"/>
      <text:p text:style-name="P18"><text:span text:style-name="T1"><text:tab/>2. Nomear a servidora </text:span><text:span text:style-name="T2">CRISTIANE RIBEIRO CABRAL</text:span><text:span text:style-name="T1">, matrícula nº 6009-7, Técnico do MPU/Apoio Técnico-Administrativo/Administração, Classe </text:span><text:span text:style-name="T2">C</text:span><text:span text:style-name="T1">, Padrão </text:span><text:span text:style-name="T2">13</text:span><text:span text:style-name="T1">, para exercer o Cargo em Comissão de Chefe da Divisão de Gestão de Pessoas – CC-2, da Procuradoria da República no Estado de Mato Grosso do Sul.</text:span></text:p>
      <text:p text:style-name="P15"/>
      <text:p text:style-name="P16"/>
      <text:p text:style-name="P8"/>
      <text:p text:style-name="P9"/>
      <text:p text:style-name="P11">SILVIO PETTENGILL NETO</text:p>
      <text:p text:style-name="P12"/>
      <text:p text:style-name="P13"><text:span text:style-name="T9">Este texto não substitui o</text:span> <text:a xlink:type="simple" xlink:href="http://textual.pgr.mpf.gov.br/aplicativos/bases/do2/2017/06/DO2_2017_06_07_pgrcca.pdf" text:style-name="Internet_20_link" text:visited-style-name="Visited_20_Internet_20_Link">publicado no </text:a><text:a xlink:type="simple" xlink:href="http://textual.pgr.mpf.gov.br/aplicativos/bases/do2/2017/06/DO2_2017_06_07_pgrcca.pdf" text:style-name="Internet_20_link" text:visited-style-name="Visited_20_Internet_20_Link"><text:span text:style-name="T8"><text:s/>DOU - de 07/06/2017, n. 108, seção 2, p. 7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6-12T17:34:36.077000000</dc:date>
    <meta:print-date>2017-06-02T14:57:30.323000000</meta:print-date>
    <meta:editing-cycles>47</meta:editing-cycles>
    <meta:editing-duration>PT13H39M44S</meta:editing-duration>
    <meta:printed-by>PRMS MPF</meta:printed-by>
    <dc:creator>PRMS MPF</dc:creator>
    <meta:document-statistic meta:table-count="0" meta:image-count="0" meta:object-count="1" meta:page-count="1" meta:paragraph-count="9" meta:word-count="172" meta:character-count="1046" meta:non-whitespace-character-count="876"/>
    <meta:user-defined meta:name="Info 1"/>
    <meta:user-defined meta:name="Info 2"/>
    <meta:user-defined meta:name="Info 3"/>
    <meta:user-defined meta:name="Info 4"/>
  </office:meta>
</office:document-meta>
</file>