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t" fo:country="BR" fo:font-weight="bold" officeooo:paragraph-rsid="001247c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15%"/>
      <style:text-properties style:font-name="Times New Roman" fo:font-size="11pt" fo:font-weight="normal" officeooo:paragraph-rsid="001247c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1247c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47c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47c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247c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Heading_20_2">
      <style:paragraph-properties fo:line-height="115%" fo:text-align="center" style:justify-single-word="false"/>
      <style:text-properties style:font-name="Times New Roman" fo:font-size="11pt" officeooo:paragraph-rsid="001247c4" style:font-size-asian="11pt" style:font-size-complex="11pt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officeooo:paragraph-rsid="001247c4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1247c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247c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05c169" officeooo:paragraph-rsid="001247c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247c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0b99df"/>
    </style:style>
    <style:style style:name="T2" style:family="text">
      <style:text-properties officeooo:rsid="000c2de6"/>
    </style:style>
    <style:style style:name="T3" style:family="text">
      <style:text-properties officeooo:rsid="0005c169"/>
    </style:style>
    <style:style style:name="T4" style:family="text">
      <style:text-properties officeooo:rsid="0006eb83"/>
    </style:style>
    <style:style style:name="T5" style:family="text">
      <style:text-properties officeooo:rsid="000866b4"/>
    </style:style>
    <style:style style:name="T6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7" style:family="text">
      <style:text-properties officeooo:rsid="0012e61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6cm" draw:visible-area-height="7.67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h text:style-name="P7" text:outline-level="2">PROCURADORIA DA REPÚBLICA EM MATO GROSSO DO SUL</text:h>
      <text:p text:style-name="P2"/>
      <text:p text:style-name="P2"/>
      <text:p text:style-name="P3">PORTARIA <text:span text:style-name="T1">PRMS nº 28, </text:span><text:s/>DE <text:span text:style-name="T2">13</text:span> DE <text:span text:style-name="T2">JANEI</text:span>RO <text:span text:style-name="T3">D</text:span>E 201<text:span text:style-name="T3">5</text:span>.</text:p>
      <text:p text:style-name="P3"/>
      <text:p text:style-name="P9"/>
      <text:p text:style-name="P10"><text:s text:c="6"/>O PROCURADOR-CHEFE DA PROCURADORIA DA REPÚBLICA NO ESTADO DE MATO GROSSO DO SUL, no exercício das atribuições legais que lhe foram conferidas pela <text:a xlink:type="simple" xlink:href="http://bibliotecadigital.mpf.mp.br/bdmpf/bitstream/handle/11549/20357/PT_PGR_2005_591.pdf?sequence=9&amp;isAllowed=y" text:style-name="Internet_20_link" text:visited-style-name="Visited_20_Internet_20_Link">Portaria PGR nº 591, de 20 de novembro de 2008</text:a>, resolve:</text:p>
      <text:p text:style-name="P10"/>
      <text:p text:style-name="P11"><text:s text:c="4"/></text:p>
      <text:p text:style-name="P12"><text:s text:c="6"/>Designar a servidora <text:span text:style-name="T4">FLAVIA MACIEL FILIPE YOUSSEF</text:span>, matrícula nº <text:span text:style-name="T4">21302-1</text:span>, Técnic<text:span text:style-name="T5">o</text:span> do MPU/Apoio Técnico-Administrativo/Administração, Classe B, Padrão <text:span text:style-name="T5">5</text:span>, como substituta eventual da Chefe do Setor de Estágio, FC-1, da Divisão de Gestão de Pessoas da Procuradoria da República em Mato Grosso do Sul.</text:p>
      <text:p text:style-name="P6"/>
      <text:p text:style-name="P6"/>
      <text:p text:style-name="P6"/>
      <text:p text:style-name="P5">Pedro Paulo Grubits Gonçalves de Oliveira</text:p>
      <text:p text:style-name="P5"/>
      <text:p text:style-name="P5"/>
      <text:p text:style-name="Standard"><text:span text:style-name="T6">Este texto não substitui o</text:span> <text:span text:style-name="T7">p</text:span><text:a xlink:type="simple" xlink:href="http://textual.pgr.mpf.mp.br/aplicativos/bases/DiarioMPF/EDMPF-ADM/DMPF-ADMINISTRATIVO-2015-01-14.pdf" text:style-name="Internet_20_link" text:visited-style-name="Visited_20_Internet_20_Link">ublicado no <text:s/>DMPF-e - ADMINISTRATIVO de 15/01/2015, n. 9, p. 13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3-04T17:56:49.665000000</meta:creation-date>
    <dc:date>2017-05-19T18:19:16.554000000</dc:date>
    <dc:creator>PRMS MPF</dc:creator>
    <meta:editing-duration>PT2M11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9" meta:word-count="120" meta:character-count="767" meta:non-whitespace-character-count="636"/>
  </office:meta>
</office:document-meta>
</file>