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fo:font-size="11pt" fo:language="pt" fo:country="BR" style:font-size-asian="11pt" style:font-size-complex="11pt"/>
    </style:style>
    <style:style style:name="P10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0c0c14" officeooo:paragraph-rsid="000d3987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c0c1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c0c14" style:font-size-asian="11pt" style:font-size-complex="11pt"/>
    </style:style>
    <style:style style:name="T5" style:family="text">
      <style:text-properties fo:font-size="11pt" fo:background-color="transparent" loext:char-shading-value="0" style:font-size-asian="11pt" style:font-size-complex="11pt"/>
    </style:style>
    <style:style style:name="T6" style:family="text">
      <style:text-properties style:use-window-font-color="true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color="#ff0000" officeooo:rsid="00108612"/>
    </style:style>
    <style:style style:name="T8" style:family="text">
      <style:text-properties officeooo:rsid="000d398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" text:name="numeroDocumento"/>
        <text:user-field-decl office:value-type="string" office:string-value="19 DE JANEIRO DE 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0737/2015" text:name="etiqueta"/>
      </text:user-field-decls>
      <text:p text:style-name="P7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2"><text:user-field-get text:name="etiqueta">PR-MS-00000737/2015</text:user-field-get></text:p></draw:text-box></draw:frame>MINISTÉRIO PÚBLICO FEDERAL</text:p>
      <text:p text:style-name="P1">PROCURADORIA DA REPÚBLICA EM MATO GROSSO DO SUL</text:p>
      <text:p text:style-name="P3">GABINETE DO PROCURADOR-CHEFE</text:p>
      <text:p text:style-name="P4"/>
      <text:p text:style-name="P4"><text:span text:style-name="T3">PORTARIA PRMS </text:span><text:span text:style-name="T4">n</text:span><text:span text:style-name="T3">º </text:span><text:span text:style-name="T5"><text:user-field-get text:name="numeroDocumento">33</text:user-field-get></text:span><text:span text:style-name="T3">, <text:s/>DE </text:span><text:span text:style-name="T3"><text:user-field-get text:name="data">19 DE JANEIRO DE  2015</text:user-field-get></text:span><text:span text:style-name="T3">.</text:span></text:p>
      <text:p text:style-name="P5"/>
      <text:p text:style-name="P9"><text:span text:style-name="T6"><text:s text:c="6"/>O PROCURADOR-CHEFE DA PROCURADORIA DA REPÚBLICA NO ESTADO DE MATO GROSSO DO SUL, no exercício das atribuições legais que lhe foram conferidas pela </text:span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<text:span text:style-name="T6">, bem como da competência delegada pela </text:span><text:a xlink:type="simple" xlink:href="http://bibliotecadigital.mpf.mp.br/bdmpf/bitstream/handle/123456789/56889/PORTARIA%20PGR-MPF%20Nº%20740-2014.pdf?sequence=2&amp;isAllowed=y" text:style-name="Internet_20_link" text:visited-style-name="Visited_20_Internet_20_Link">Portaria PGR/MPF nº 740, de 25 de setembro de 2014</text:a><text:span text:style-name="T6">, <text:s/>considerando o teor do </text:span><text:a xlink:type="simple" xlink:href="http://bibliotecadigital.mpf.mp.br/bdmpf/bitstream/handle/123456789/56864/ATC_PGR_CASMPU_2014_1.pdf?sequence=3&amp;isAllowed=y" text:style-name="Internet_20_link" text:visited-style-name="Visited_20_Internet_20_Link">ATO CONJUNTO PGR/CASMPU Nº01/2014, de 25 de setembro de 2014</text:a><text:span text:style-name="T6">, e da I</text:span><text:a xlink:type="simple" xlink:href="http://bibliotecadigital.mpf.mp.br/bdmpf/bitstream/handle/123456789/58684/IN_%20SGMPU_2014_1.pdf?sequence=2&amp;isAllowed=y" text:style-name="Internet_20_link" text:visited-style-name="Visited_20_Internet_20_Link">NSTRUÇÃO NORMATIVA SG/MPU Nº 1, de 25 de setembro de 2014,</text:a><text:span text:style-name="T6"> e do disposto na Portaria PRM/TLS/MS nº 1, de 8 de outubro de 2014, <text:s/>resolve:</text:span></text:p>
      <text:p text:style-name="P10"><text:s text:c="6"/>Art. 1º Designar o Procurador da República LUIZ EDUARDO CAMARGO OUTEIRO HERNANDES, lotado na Procuradoria da República no Município de Três Lagoas, para, sem prejuízo de suas atribuições, responder cumulativamente pelo 1º e 2º Ofícios da PRM/Três Lagoas, no período de 19 de janeiro a 5 de fevereiro de 2015, em razão de férias do titular, Procurador da República DAVI MARCUCCI PRACUCHO.</text:p>
      <text:p text:style-name="P12"><text:s text:c="6"/>Art. 2º Será responsabilidade do gabinete do Membro designado para substituição encaminhar à Divisão de Gestão de Pessoas da PR/MS o formulário constante no Anexo I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, devidamente preenchido e assinado, <text:s/>acompanhado deste ato de designação.</text:p>
      <text:p text:style-name="P14"/>
      <text:p text:style-name="P6"/>
      <text:p text:style-name="P8"><text:user-field-get text:name="nomeProcurador">PEDRO PAULO GRUBITS GONÇALVES DE OLIVEIRA</text:user-field-get></text:p>
      <text:p text:style-name="P8"/>
      <text:p text:style-name="P8"/>
      <text:p text:style-name="P13"><text:span text:style-name="T7">Este texto não substitui o</text:span> <text:span text:style-name="T8">p</text:span><text:a xlink:type="simple" xlink:href="http://textual.pgr.mpf.mp.br/aplicativos/bases/DiarioMPF/EDMPF-ADM/DMPF-ADMINISTRATIVO-2015-01-20.pdf" text:style-name="Internet_20_link" text:visited-style-name="Visited_20_Internet_20_Link">ublicado no <text:s/>DMPF-e - ADMINISTRATIVO de 21/01/2015, n. 13, p. 21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3:53:10.954000000</meta:creation-date>
    <dc:date>2017-06-14T18:24:06.722000000</dc:date>
    <dc:creator>PRMS MPF</dc:creator>
    <meta:editing-duration>PT4M50S</meta:editing-duration>
    <meta:editing-cycles>2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0" meta:word-count="241" meta:character-count="1498" meta:non-whitespace-character-count="1243"/>
  </office:meta>
</office:document-meta>
</file>