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6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7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3.916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3.916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font-size="11pt" officeooo:rsid="001d07d6" officeooo:paragraph-rsid="001edf2f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d07d6"/>
    </style:style>
    <style:style style:name="T3" style:family="text">
      <style:text-properties fo:color="#ff0000" officeooo:rsid="00108612"/>
    </style:style>
    <style:style style:name="T4" style:family="text">
      <style:text-properties officeooo:rsid="001edf2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" text:name="numeroDocumento"/>
        <text:user-field-decl office:value-type="string" office:string-value="22 DE JANEIRO DE 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1019/2015" text:name="etiqueta"/>
      </text:user-field-decls>
      <text:p text:style-name="P9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"><text:user-field-get text:name="etiqueta">PR-MS-00001019/2015</text:user-field-get></text:p></draw:text-box></draw:frame>MINISTÉRIO PÚBLICO FEDERAL</text:p>
      <text:p text:style-name="P3">PROCURADORIA DA REPÚBLICA EM MATO GROSSO DO SUL</text:p>
      <text:p text:style-name="P5">GABINETE DO PROCURADOR-CHEFE</text:p>
      <text:p text:style-name="P4"/>
      <text:p text:style-name="P4"/>
      <text:p text:style-name="P4">PORTARIA PRMS <text:span text:style-name="T2">n</text:span>º <text:span text:style-name="T1"><text:user-field-get text:name="numeroDocumento">35</text:user-field-get></text:span>, <text:s/>DE <text:user-field-get text:name="data">22 DE JANEIRO DE  2015</text:user-field-get>.</text:p>
      <text:p text:style-name="P6"/>
      <text:p text:style-name="P7"/>
      <text:p text:style-name="P11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bem como da competência delegada pela Portaria <text:a xlink:type="simple" xlink:href="http://bibliotecadigital.mpf.mp.br/bdmpf/bitstream/handle/123456789/56889/PORTARIA%20PGR-MPF%20Nº%20740-2014.pdf?sequence=2&amp;isAllowed=y" text:style-name="Internet_20_link" text:visited-style-name="Visited_20_Internet_20_Link">PGR/MPF nº 740, de 25 de setembro de 2014</text:a>, <text:s/>considerando o teor do <text:a xlink:type="simple" xlink:href="http://bibliotecadigital.mpf.mp.br/bdmpf/bitstream/handle/123456789/56864/ATC_PGR_CASMPU_2014_1.pdf?sequence=3&amp;isAllowed=y" text:style-name="Internet_20_link" text:visited-style-name="Visited_20_Internet_20_Link">ATO CONJUNTO PGR/CASMPU Nº01/2014, de 25 de setembro de 2014</text:a>, e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1, de 25 de setembro de 2014</text:a>, e do disposto na Portaria PRM/TLS/MS nº 1, de 8 de outubro de 2014, <text:s/>resolve:</text:p>
      <text:p text:style-name="P12">Art. 1º Designar o Procurador da República DAVI MARCUCCI PRACUCHO, lotado na Procuradoria da República no Município de Três Lagoas, para, sem prejuízo de suas atribuições, responder cumulativamente pelos 1º e 2º Ofícios da PRM/Três Lagoas, no período de 18 a 27 de fevereiro de 2015, em razão de férias do titular, Procurador da República LUIZ EDUARDO CAMARGO OUTEIRO HERNANDES.</text:p>
      <text:p text:style-name="P14">Art. 2º Será responsabilidade do gabinete do Membro designado para substituição encaminhar à Divisão de Gestão de Pessoas da PR/MS o formulário constante no Anexo I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01/2014</text:a>, devidamente preenchido e assinado, <text:s/>acompanhado deste ato de designação.</text:p>
      <text:p text:style-name="P15"/>
      <text:p text:style-name="P8"/>
      <text:p text:style-name="P8"/>
      <text:p text:style-name="P10"><text:user-field-get text:name="nomeProcurador">PEDRO PAULO GRUBITS GONÇALVES DE OLIVEIRA</text:user-field-get></text:p>
      <text:p text:style-name="P10"/>
      <text:p text:style-name="P16"><text:span text:style-name="T3">Este texto não substitui o</text:span> <text:span text:style-name="T4">p</text:span><text:a xlink:type="simple" xlink:href="http://textual.pgr.mpf.mp.br/aplicativos/bases/DiarioMPF/EDMPF-ADM/DMPF-ADMINISTRATIVO-2015-01-22.pdf" text:style-name="Internet_20_link" text:visited-style-name="Visited_20_Internet_20_Link">ublicado no <text:s/>DMPF-e - ADMINISTRATIVO de 23/01/2015, n. 15, p. 19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3:37:27.685000000</meta:creation-date>
    <dc:date>2017-06-14T18:26:15.577000000</dc:date>
    <dc:creator>PRMS MPF</dc:creator>
    <meta:editing-duration>PT4M47S</meta:editing-duration>
    <meta:editing-cycles>2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0" meta:word-count="239" meta:character-count="1477" meta:non-whitespace-character-count="1236"/>
  </office:meta>
</office:document-meta>
</file>