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6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15f7e9" officeooo:paragraph-rsid="0027ae7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Heading_20_2">
      <style:text-properties style:font-name="Times New Roman" fo:font-size="13pt" style:font-size-asian="13pt" style:font-size-complex="13pt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27ae7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197f43" officeooo:paragraph-rsid="0015f7e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15f7e9" officeooo:paragraph-rsid="0015f7e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9842c" officeooo:paragraph-rsid="002b78ba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officeooo:rsid="0015f7e9"/>
    </style:style>
    <style:style style:name="T2" style:family="text">
      <style:text-properties officeooo:rsid="00197f43"/>
    </style:style>
    <style:style style:name="T3" style:family="text">
      <style:text-properties officeooo:rsid="00292e87"/>
    </style:style>
    <style:style style:name="T4" style:family="text">
      <style:text-properties officeooo:rsid="0029842c"/>
    </style:style>
    <style:style style:name="T5" style:family="text">
      <style:text-properties fo:font-variant="normal" fo:text-transform="none" fo:color="#ff0000" officeooo:rsid="00108612"/>
    </style:style>
    <style:style style:name="T6" style:family="text">
      <style:text-properties officeooo:rsid="002b78b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9cm" draw:visible-area-height="7.6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FEDERAL</text:p>
      <text:p text:style-name="P12">PROCURADORIA DA REPÚBLICA EM MATO GROSSO DO SUL</text:p>
      <text:p text:style-name="P6"/>
      <text:p text:style-name="P8">PORTARIA <text:span text:style-name="T4">PRMS nº 38, </text:span><text:s/>DE <text:span text:style-name="T2">03</text:span> DE <text:span text:style-name="T3">FEVEREIRO</text:span> DE 2015.</text:p>
      <text:p text:style-name="P1"/>
      <text:p text:style-name="P1"/>
      <text:p text:style-name="P1"/>
      <text:p text:style-name="P10"><text:s text:c="6"/>O PROCURADOR-CHEFE DA PROCURADORIA DA REPÚBLICA NO ESTADO DE MATO GROSSO DO SUL, no exercício das atribuições legais que lhe foram conferidas pela 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Portaria PGR nº 591, de 20 de novembro de 2008</text:a>, resolve:</text:p>
      <text:p text:style-name="P7"/>
      <text:p text:style-name="P13"><text:s text:c="6"/>D<text:span text:style-name="T1">ispensar a servidora ALINE CRISTINA MOREIRA DA ROSA, matrícula nº 12281-5, ocupante do cargo de Técnico do MPU/Apoio Técnico-Administrativo/Administração, Classe C, Padrão 10, da função de confiança de Assessor – Nível I, FC-2, do Gabinete do Procurador da República EMERSON KALIF SIQUEIRA, da Procuradoria da República no Estado de Mato Grosso do Sul.</text:span></text:p>
      <text:p text:style-name="P14"/>
      <text:p text:style-name="P11"/>
      <text:p text:style-name="P15"/>
      <text:p text:style-name="P16">Pedro Paulo Grubits Gonçalves de Oliveira</text:p>
      <text:p text:style-name="P16"/>
      <text:p text:style-name="P2"/>
      <text:p text:style-name="P17"><text:span text:style-name="T5">Este texto não substitui o</text:span> <text:span text:style-name="T6">p</text:span><text:a xlink:type="simple" xlink:href="http://textual.pgr.mpf.mp.br/aplicativos/bases/do2/2015/02/DO2_2015_02_04_pgrcca.pdf" text:style-name="Internet_20_link" text:visited-style-name="Visited_20_Internet_20_Link">ublicado no DOU, <text:s/>de 04/02/2015, n. 24, seção 2, p. 70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6-14T18:29:50.591000000</dc:date>
    <meta:print-date>2014-07-10T17:30:49.193000000</meta:print-date>
    <meta:editing-cycles>75</meta:editing-cycles>
    <meta:editing-duration>PT16H11M33S</meta:editing-duration>
    <meta:printed-by>PRMS MPF</meta:printed-by>
    <dc:creator>PRMS MPF</dc:creator>
    <meta:document-statistic meta:table-count="0" meta:image-count="0" meta:object-count="1" meta:page-count="1" meta:paragraph-count="8" meta:word-count="129" meta:character-count="813" meta:non-whitespace-character-count="676"/>
    <meta:user-defined meta:name="Info 1"/>
    <meta:user-defined meta:name="Info 2"/>
    <meta:user-defined meta:name="Info 3"/>
    <meta:user-defined meta:name="Info 4"/>
  </office:meta>
</office:document-meta>
</file>