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21cm" fo:margin-bottom="0cm" loext:contextual-spacing="false" style:line-height-at-least="0.176cm" fo:text-align="justify" style:justify-single-word="false" fo:orphans="2" fo:widows="2" fo:text-indent="2.54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font-variant="normal" fo:text-transform="none" fo:font-size="11pt" officeooo:rsid="001b3d18" officeooo:paragraph-rsid="001ed1b4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7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2.487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officeooo:rsid="001b3d18"/>
    </style:style>
    <style:style style:name="T4" style:family="text">
      <style:text-properties style:font-name="Times New Roman" fo:language="zxx" fo:country="none" style:language-asian="zxx" style:country-asian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3d18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color="#ff0000" officeooo:rsid="00108612"/>
    </style:style>
    <style:style style:name="T9" style:family="text">
      <style:text-properties officeooo:rsid="001ed1b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" text:name="numeroDocumento"/>
        <text:user-field-decl office:value-type="string" office:string-value="20 DE FEVEREIRO DE 2015" text:name="data"/>
        <text:user-field-decl office:value-type="string" office:string-value="" text:name="resumo"/>
        <text:user-field-decl office:value-type="string" office:string-value="PEDRO PAULO GRUBITS GONÇALVES DE OLIVEIRA" text:name="nomeProcurador"/>
        <text:user-field-decl office:value-type="string" office:string-value="PR-MS-00002538/2015" text:name="etiqueta"/>
      </text:user-field-decls>
      <text:p text:style-name="P7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1"><text:user-field-get text:name="etiqueta">PR-MS-00002538/2015</text:user-field-get></text:p></draw:text-box></draw:frame>MINISTÉRIO PÚBLICO FEDERAL</text:p>
      <text:p text:style-name="P3">PROCURADORIA DA REPÚBLICA EM MATO GROSSO DO SUL</text:p>
      <text:p text:style-name="P10"><text:span text:style-name="T4">GABINETE DO PROCURADOR-CHEFE</text:span></text:p>
      <text:p text:style-name="P4"/>
      <text:p text:style-name="P11"><text:span text:style-name="T5">PORTARIA PRMS </text:span><text:span text:style-name="T6">n</text:span><text:span text:style-name="T5">º </text:span><text:span text:style-name="T7"><text:user-field-get text:name="numeroDocumento">45</text:user-field-get></text:span><text:span text:style-name="T5">, <text:s/>DE </text:span><text:span text:style-name="T5"><text:user-field-get text:name="data">20 DE FEVEREIRO DE 2015</text:user-field-get></text:span><text:span text:style-name="T5">.</text:span></text:p>
      <text:p text:style-name="P5"/>
      <text:p text:style-name="P5"/>
      <text:p text:style-name="P12"><text:span text:style-name="T2"><text:s text:c="6"/>O PROCURADOR-CHEFE DA PROCURADORIA DA REPÚBLICA NO ESTADO DE MATO GROSSO DO SUL, no exercício das atribuições legais que lhe foram conferidas pela </text:span>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<text:span text:style-name="T2">, <text:s/>bem como da competência delegada pela </text:span><text:a xlink:type="simple" xlink:href="http://bibliotecadigital.mpf.mp.br/bdmpf/bitstream/handle/123456789/56889/PORTARIA%20PGR-MPF%20Nº%20740-2014.pdf?sequence=2&amp;isAllowed=y" text:style-name="Internet_20_link" text:visited-style-name="Visited_20_Internet_20_Link">Portaria PGR/MPF nº 740, de 25 de setembro de 2014</text:a><text:span text:style-name="T2">, <text:s/>considerando o teor do </text:span><text:a xlink:type="simple" xlink:href="http://bibliotecadigital.mpf.mp.br/bdmpf/bitstream/handle/123456789/56864/ATC_PGR_CASMPU_2014_1.pdf?sequence=3&amp;isAllowed=y" text:style-name="Internet_20_link" text:visited-style-name="Visited_20_Internet_20_Link">ATO CONJUNTO PGR/CASMPU Nº01/2014, de 25 de setembro de 2014</text:a><text:span text:style-name="T2">, e da </text:span><text:a xlink:type="simple" xlink:href="http://bibliotecadigital.mpf.mp.br/bdmpf/bitstream/handle/123456789/58684/IN_%20SGMPU_2014_1.pdf?sequence=2&amp;isAllowed=y" text:style-name="Internet_20_link" text:visited-style-name="Visited_20_Internet_20_Link">INSTRUÇÃO NORMATIVA SG/MPU Nº 1, de 25 de setembro de 2014</text:a><text:span text:style-name="T2">, </text:span><text:s/>resolve:</text:p>
      <text:p text:style-name="P18"/>
      <text:p text:style-name="P13"><text:s text:c="6"/>Art. 1º Designar o Procurador da República MARCO ANTONIO DELFINO DE ALMEIDA, <text:s/>lotado na Procuradoria da República no Município de Dourados, para, sem prejuízo de suas atribuições, responder cumulativamente pelo 1º Ofício da PRM/Dourados e pelo 1º Ofício da PRM/Naviraí, no período de 2 a 4 de março 2015, em razão de afastamento por licença por motivo de doença na família do <text:s/>Procurador da República FRANCISCO DE ASSIS FLORIANO E CALDERANO.</text:p>
      <text:p text:style-name="P13"><text:s text:c="6"/>Art. 2º Designar o Procurador da República PEDRO GABRIEL <text:s/>SIQUEIRA GONÇALVES, <text:s/>lotado na Procuradoria da República no Município de Dourados, para, sem prejuízo de suas atribuições, responder cumulativamente pelo 3º Ofício da PRM/Dourados e pelo 2º Ofício da PRM/Naviraí, no período de 2 a 13 de março 2015, em razão de afastamento do <text:s/>Procurador da República ANDRÉ BORGES ULIANO para participação do Curso de Ingresso e Vitaliciamento para Procuradores da República.</text:p>
      <text:p text:style-name="P16"><text:s text:c="6"/>Art. 3º Será responsabilidade do gabinete do Membro designado para substituição encaminhar à Divisão de Gestão de Pessoas da PR/MS o formulário constante no Anexo I da <text:a xlink:type="simple" xlink:href="http://bibliotecadigital.mpf.mp.br/bdmpf/bitstream/handle/123456789/58684/IN_%20SGMPU_2014_1.pdf?sequence=2&amp;isAllowed=y" text:style-name="Internet_20_link" text:visited-style-name="Visited_20_Internet_20_Link">Instrução Normativa SG/MPU nº 01/2014</text:a>, devidamente preenchido e assinado, acompanhado deste ato de designação.</text:p>
      <text:p text:style-name="P8"/>
      <text:p text:style-name="P8"/>
      <text:p text:style-name="P6"/>
      <text:p text:style-name="P9"><text:user-field-get text:name="nomeProcurador">PEDRO PAULO GRUBITS GONÇALVES DE OLIVEIRA</text:user-field-get></text:p>
      <text:p text:style-name="P9"/>
      <text:p text:style-name="P9"/>
      <text:p text:style-name="P14"><text:span text:style-name="T8">Este texto não substitui o</text:span> <text:span text:style-name="T9">p</text:span><text:a xlink:type="simple" xlink:href="http://textual.pgr.mpf.mp.br/aplicativos/bases/DiarioMPF/EDMPF-EXT/DMPF-EXTRAJUDICIAL-2015-02-23.pdf" text:style-name="Internet_20_link" text:visited-style-name="Visited_20_Internet_20_Link">ublicado no <text:s/>DMPF-e - EXTRAJUDICIAL de 24/02/2015, n. 35, p. 52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5T12:36:31.414000000</meta:creation-date>
    <dc:date>2017-06-14T18:33:09.375000000</dc:date>
    <dc:creator>PRMS MPF</dc:creator>
    <meta:editing-duration>PT3M38S</meta:editing-duration>
    <meta:editing-cycles>2</meta:editing-cycles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307" meta:character-count="1956" meta:non-whitespace-character-count="1626"/>
  </office:meta>
</office:document-meta>
</file>