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 style:writing-mode="lr-tb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4.18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3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0" style:family="paragraph" style:parent-style-name="Standard">
      <style:text-properties fo:font-size="11pt" officeooo:rsid="001be9b6" officeooo:paragraph-rsid="001be9b6" style:font-size-asian="11pt" style:font-size-complex="11pt"/>
    </style:style>
    <style:style style:name="P21" style:family="paragraph" style:parent-style-name="Standard">
      <style:text-properties fo:font-size="11pt" officeooo:rsid="001be9b6" officeooo:paragraph-rsid="001ed9c6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e9b6"/>
    </style:style>
    <style:style style:name="T4" style:family="text">
      <style:text-properties style:font-name="Times New Roman" fo:language="zxx" fo:country="none" style:language-asian="zxx" style:country-asian="none"/>
    </style:style>
    <style:style style:name="T5" style:family="text">
      <style:text-properties fo:font-variant="normal" fo:text-transform="none" fo:color="#ff0000" officeooo:rsid="00108612"/>
    </style:style>
    <style:style style:name="T6" style:family="text">
      <style:text-properties officeooo:rsid="001ed9c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" text:name="numeroDocumento"/>
        <text:user-field-decl office:value-type="string" office:string-value="26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2990/2015" text:name="etiqueta"/>
      </text:user-field-decls>
      <text:p text:style-name="P1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5"><text:user-field-get text:name="etiqueta">PR-MS-00002990/2015</text:user-field-get></text:p></draw:text-box></draw:frame>MINISTÉRIO PÚBLICO FEDERAL</text:p>
      <text:p text:style-name="P7">PROCURADORIA DA REPÚBLICA EM MATO GROSSO DO SUL</text:p>
      <text:p text:style-name="P16"><text:span text:style-name="T4">GABINETE DO PROCURADOR-CHEFE</text:span></text:p>
      <text:p text:style-name="P10"/>
      <text:p text:style-name="P10">PORTARIA PRMS <text:span text:style-name="T3">n</text:span>º <text:span text:style-name="T1"><text:user-field-get text:name="numeroDocumento">47</text:user-field-get></text:span>, <text:s/>DE <text:user-field-get text:name="data">26 DE FEVEREIRO DE  2015</text:user-field-get>.</text:p>
      <text:p text:style-name="P1"/>
      <text:p text:style-name="P17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bem como da competência delegada pela 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, <text:s/>considerando o teor do 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, e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, e do disposto na Portaria nº 3, de 10 de outubro de 2014 - PRM/Ponta Porã , <text:s/>resolve:</text:p>
      <text:p text:style-name="P18"><text:s text:c="6"/>Art. 1º d<text:span text:style-name="T2">esignar os Procuradores da República para atuarem em substituição nos ofícios da Procuradoria da República no Município de Ponta Porã nos períodos indicados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Ofício Substituído/Titular</text:p>
          </table:table-cell>
          <table:table-cell table:style-name="Tabela1.A1" office:value-type="string">
            <text:p text:style-name="P12">Período de substituição</text:p>
          </table:table-cell>
          <table:table-cell table:style-name="Tabela1.A1" office:value-type="string">
            <text:p text:style-name="P12">Ofício Substituto/Titular</text:p>
          </table:table-cell>
          <table:table-cell table:style-name="Tabela1.D1" office:value-type="string">
            <text:p text:style-name="P12">Motivo do afastamento</text:p>
          </table:table-cell>
        </table:table-row>
        <table:table-row>
          <table:table-cell table:style-name="Tabela1.A3" office:value-type="string">
            <text:p text:style-name="P11">1º Ofício</text:p>
            <text:p text:style-name="P4">Elton Luiz Bueno <text:span text:style-name="T6">Cândido</text:span></text:p>
          </table:table-cell>
          <table:table-cell table:style-name="Tabela1.B3" office:value-type="string">
            <text:p text:style-name="P11">2/3/2015 <text:s/>a </text:p>
            <text:p text:style-name="P11">13/3/2015</text:p>
          </table:table-cell>
          <table:table-cell table:style-name="Tabela1.C3" office:value-type="string">
            <text:p text:style-name="P11">3º Ofício - </text:p>
            <text:p text:style-name="P11">Ricardo Pael Ardenghi</text:p>
          </table:table-cell>
          <table:table-cell table:style-name="Tabela1.D3" office:value-type="string">
            <text:p text:style-name="P9">X Curso de Ingresso e Vitaliciamento para Procuradores da República.</text:p>
          </table:table-cell>
        </table:table-row>
        <table:table-row>
          <table:table-cell table:style-name="Tabela1.A3" office:value-type="string">
            <text:p text:style-name="P11">2º Ofício </text:p>
            <text:p text:style-name="P11">Luciana de Miguel Cardoso Bogo</text:p>
          </table:table-cell>
          <table:table-cell table:style-name="Tabela1.B3" office:value-type="string">
            <text:p text:style-name="P11">16/3/2015 a 27/3/2015</text:p>
          </table:table-cell>
          <table:table-cell table:style-name="Tabela1.C3" office:value-type="string">
            <text:p text:style-name="P11">1º Ofício</text:p>
            <text:p text:style-name="P4">Elton Luiz Bueno <text:span text:style-name="T6">Cândido</text:span></text:p>
          </table:table-cell>
          <table:table-cell table:style-name="Tabela1.D3" office:value-type="string">
            <text:p text:style-name="P9">X Curso de Ingresso e Vitaliciamento para Procuradores da República.</text:p>
          </table:table-cell>
        </table:table-row>
      </table:table>
      <text:p text:style-name="P3"/>
      <text:p text:style-name="P18"><text:s text:c="6"/>Art. 2º <text:span text:style-name="T2">Será responsabilidade do gabinete do Membro designado para substituição encaminhar à Divisão de Gestão de Pessoas da PR/MS o formulário constante no Anexo I da </text:span>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<text:span text:style-name="T2">, devidamente preenchido e assinado, <text:s/>acompanhado deste ato de designação.</text:span></text:p>
      <text:p text:style-name="P19"/>
      <text:p text:style-name="P2"/>
      <text:p text:style-name="P8"><text:user-field-get text:name="nomeProcurador">PEDRO PAULO GRUBITS GONÇALVES DE OLIVEIRA</text:user-field-get></text:p>
      <text:p text:style-name="P6"/>
      <text:p text:style-name="P20"><text:a xlink:type="simple" xlink:href="http://textual.pgr.mpf.mp.br/aplicativos/bases/DiarioMPF/EDMPF-ADM/DMPF-ADMINISTRATIVO-2015-02-26.pdf" text:style-name="Internet_20_link" text:visited-style-name="Visited_20_Internet_20_Link"/></text:p>
      <text:p text:style-name="P21"><text:span text:style-name="T5">Este texto não substitui o</text:span> <text:span text:style-name="T6">p</text:span><text:a xlink:type="simple" xlink:href="http://textual.pgr.mpf.mp.br/aplicativos/bases/DiarioMPF/EDMPF-ADM/DMPF-ADMINISTRATIVO-2015-02-26.pdf" text:style-name="Internet_20_link" text:visited-style-name="Visited_20_Internet_20_Link">ublicado no <text:s/>DMPF-e - ADMINISTRATIVO de 27/02/2015, n. 38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0:29:21.154000000</meta:creation-date>
    <dc:date>2017-06-14T18:35:07.909000000</dc:date>
    <dc:creator>PRMS MPF</dc:creator>
    <meta:editing-duration>PT4M44S</meta:editing-duration>
    <meta:editing-cycles>2</meta:editing-cycles>
    <meta:generator>LibreOffice/4.4.5.2$Windows_x86 LibreOffice_project/a22f674fd25a3b6f45bdebf25400ed2adff0ff99</meta:generator>
    <meta:document-statistic meta:table-count="1" meta:image-count="1" meta:object-count="0" meta:page-count="1" meta:paragraph-count="27" meta:word-count="268" meta:character-count="1699" meta:non-whitespace-character-count="1430"/>
  </office:meta>
</office:document-meta>
</file>