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3"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6"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 style:family="paragraph" style:parent-style-name="Text_20_body">
      <style:paragraph-properties fo:line-height="150%" fo:text-align="justify" style:justify-single-word="false"/>
      <style:text-properties style:font-name="Times New Roman" fo:font-size="11pt" officeooo:rsid="001b4e7d" officeooo:paragraph-rsid="001b4e7d" style:font-size-asian="11pt" style:font-size-complex="11pt"/>
    </style:style>
    <style:style style:name="P8"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9"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0" style:family="paragraph" style:parent-style-name="Text_20_body">
      <style:paragraph-properties fo:line-height="150%" fo:text-align="justify" style:justify-single-word="false"/>
      <style:text-properties style:font-name="Times New Roman" fo:font-size="11pt" officeooo:paragraph-rsid="00685195" style:font-size-asian="11pt" style:font-size-complex="11pt"/>
    </style:style>
    <style:style style:name="P11" style:family="paragraph" style:parent-style-name="Text_20_body">
      <style:paragraph-properties fo:line-height="150%" fo:text-align="justify" style:justify-single-word="false"/>
      <style:text-properties style:font-name="Times New Roman" fo:font-size="11pt" officeooo:paragraph-rsid="0058a29d"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11pt" officeooo:paragraph-rsid="0024f460" style:font-size-asian="11pt" style:font-size-complex="11pt"/>
    </style:style>
    <style:style style:name="P13" style:family="paragraph" style:parent-style-name="Text_20_body">
      <style:paragraph-properties fo:line-height="150%" fo:text-align="justify" style:justify-single-word="false"/>
      <style:text-properties style:font-name="Times New Roman" fo:font-size="11pt" officeooo:paragraph-rsid="0044dcb2" style:font-size-asian="11pt" style:font-size-complex="11pt"/>
    </style:style>
    <style:style style:name="P14" style:family="paragraph" style:parent-style-name="Text_20_body">
      <style:paragraph-properties fo:line-height="150%" fo:text-align="justify" style:justify-single-word="false"/>
      <style:text-properties style:font-name="Times New Roman" fo:font-size="11pt" officeooo:paragraph-rsid="00472983"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0ec79f"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6aeb2f" style:font-size-asian="11pt" style:font-size-complex="11pt"/>
    </style:style>
    <style:style style:name="P17" style:family="paragraph" style:parent-style-name="Text_20_body">
      <style:paragraph-properties fo:line-height="150%" fo:text-align="justify" style:justify-single-word="false"/>
      <style:text-properties style:font-name="Times New Roman" fo:font-size="11pt" officeooo:paragraph-rsid="001e29c1"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71239a" style:font-size-asian="11pt" style:font-size-complex="11pt"/>
    </style:style>
    <style:style style:name="P19" style:family="paragraph" style:parent-style-name="Text_20_body">
      <style:paragraph-properties fo:line-height="150%" fo:text-align="justify" style:justify-single-word="false"/>
      <style:text-properties style:font-name="Times New Roman" fo:font-size="11pt" officeooo:paragraph-rsid="001b4e7d" style:font-size-asian="11pt" style:font-size-complex="11pt"/>
    </style:style>
    <style:style style:name="P20" style:family="paragraph" style:parent-style-name="Text_20_body">
      <style:paragraph-properties fo:line-height="150%" fo:text-align="justify" style:justify-single-word="false"/>
      <style:text-properties style:font-name="Times New Roman" fo:font-size="11pt" officeooo:paragraph-rsid="000ba3b6" style:font-size-asian="11pt" style:font-size-complex="11pt"/>
    </style:style>
    <style:style style:name="P21"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180243" officeooo:paragraph-rsid="0071239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48c5cd" officeooo:paragraph-rsid="0071239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48c5cd" officeooo:paragraph-rsid="0071239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d7a3c" officeooo:paragraph-rsid="0071239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style:font-name="Times New Roman" fo:font-size="11pt" officeooo:rsid="0048c5cd" officeooo:paragraph-rsid="0071239a" style:font-size-asian="11pt" style:font-size-complex="11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1pt" officeooo:rsid="0071239a" officeooo:paragraph-rsid="0071d7a7" style:font-size-asian="11pt" style:font-size-complex="11pt"/>
    </style:style>
    <style:style style:name="P27" style:family="paragraph" style:parent-style-name="Text_20_body">
      <style:paragraph-properties fo:line-height="100%" fo:text-align="justify" style:justify-single-word="false"/>
      <style:text-properties style:use-window-font-color="true" style:font-name="Times New Roman" fo:font-size="11pt" fo:language="pt" fo:country="BR" fo:font-weight="normal" officeooo:paragraph-rsid="0071239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8" style:family="paragraph" style:parent-style-name="Text_20_body">
      <style:paragraph-properties fo:line-height="100%" fo:text-align="justify" style:justify-single-word="false"/>
      <style:text-properties officeooo:paragraph-rsid="007547aa"/>
    </style:style>
    <style:style style:name="P29"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30" style:family="paragraph" style:parent-style-name="Standard">
      <style:paragraph-properties fo:line-height="150%" fo:text-align="center"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31"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32" style:family="paragraph" style:parent-style-name="Standard" style:master-page-name="Standard">
      <style:paragraph-properties fo:line-height="150%" fo:text-align="end" style:justify-single-word="false" style:page-number="auto"/>
      <style:text-properties style:use-window-font-color="true" fo:font-size="8pt" fo:language="pt" fo:country="BR" officeooo:rsid="00626e75" officeooo:paragraph-rsid="00626e75" style:font-name-asian="Times New Roman" style:font-size-asian="8pt" style:language-asian="zxx" style:country-asian="none" style:font-name-complex="Times New Roman" style:font-size-complex="8pt" style:language-complex="zxx" style:country-complex="none"/>
    </style:style>
    <style:style style:name="T1"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685195"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43398d"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9" style:family="text">
      <style:text-properties style:use-window-font-color="true" fo:language="pt" fo:country="BR" fo:font-weight="normal" officeooo:rsid="00180243"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style:use-window-font-color="true" fo:language="pt" fo:country="BR" fo:font-weight="normal" officeooo:rsid="00108612"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style:use-window-font-color="true"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pt" fo:country="BR" fo:font-weight="normal" officeooo:rsid="0069662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4"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15" style:family="text">
      <style:text-properties style:use-window-font-color="true" fo:language="pt" fo:country="BR" officeooo:rsid="00598883" style:font-name-asian="Times New Roman" style:language-asian="zxx" style:country-asian="none" style:font-name-complex="Times New Roman" style:language-complex="zxx" style:country-complex="none"/>
    </style:style>
    <style:style style:name="T16" style:family="text">
      <style:text-properties style:use-window-font-color="true" style:font-name="Times New Roman" fo:font-size="11pt" fo:language="pt" fo:country="BR" fo:font-weight="normal" officeooo:rsid="000ec79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7" style:family="text">
      <style:text-properties style:use-window-font-color="true" style:font-name="Times New Roman" fo:font-size="11pt" fo:language="pt" fo:country="BR" fo:font-weight="normal" officeooo:rsid="007547aa"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8" style:family="text">
      <style:text-properties officeooo:rsid="000ec79f"/>
    </style:style>
    <style:style style:name="T19" style:family="text">
      <style:text-properties officeooo:rsid="00472983"/>
    </style:style>
    <style:style style:name="T20" style:family="text">
      <style:text-properties officeooo:rsid="0048c5cd"/>
    </style:style>
    <style:style style:name="T21" style:family="text">
      <style:text-properties fo:background-color="transparent" loext:char-shading-value="0"/>
    </style:style>
    <style:style style:name="T22" style:family="text">
      <style:text-properties officeooo:rsid="000ec79f" fo:background-color="transparent" loext:char-shading-value="0"/>
    </style:style>
    <style:style style:name="T23" style:family="text">
      <style:text-properties officeooo:rsid="00471dc8" fo:background-color="transparent" loext:char-shading-value="0"/>
    </style:style>
    <style:style style:name="T24" style:family="text">
      <style:text-properties officeooo:rsid="00598883" fo:background-color="transparent" loext:char-shading-value="0"/>
    </style:style>
    <style:style style:name="T25" style:family="text">
      <style:text-properties officeooo:rsid="0061bcb1" fo:background-color="transparent" loext:char-shading-value="0"/>
    </style:style>
    <style:style style:name="T26" style:family="text">
      <style:text-properties officeooo:rsid="006bf076" fo:background-color="transparent" loext:char-shading-value="0"/>
    </style:style>
    <style:style style:name="T27" style:family="text">
      <style:text-properties fo:font-weight="bold" style:font-weight-asian="bold" style:font-weight-complex="bold"/>
    </style:style>
    <style:style style:name="T28" style:family="text">
      <style:text-properties fo:font-weight="bold" officeooo:rsid="00298a04" style:font-weight-asian="bold" style:font-weight-complex="bold"/>
    </style:style>
    <style:style style:name="T29" style:family="text">
      <style:text-properties fo:font-weight="bold" officeooo:rsid="0043398d" style:font-weight-asian="bold" style:font-weight-complex="bold"/>
    </style:style>
    <style:style style:name="T30" style:family="text">
      <style:text-properties fo:font-weight="bold" officeooo:rsid="0009d7f9" style:font-weight-asian="bold" style:font-weight-complex="bold"/>
    </style:style>
    <style:style style:name="T31" style:family="text">
      <style:text-properties fo:font-weight="bold" officeooo:rsid="0066cf8f" style:font-weight-asian="bold" style:font-weight-complex="bold"/>
    </style:style>
    <style:style style:name="T32" style:family="text">
      <style:text-properties fo:font-weight="bold" officeooo:rsid="0071239a" style:font-weight-asian="bold" style:font-weight-complex="bold"/>
    </style:style>
    <style:style style:name="T33" style:family="text">
      <style:text-properties officeooo:rsid="0071239a"/>
    </style:style>
    <style:style style:name="T34" style:family="text">
      <style:text-properties fo:color="#ff0000" officeooo:rsid="0071239a"/>
    </style:style>
    <style:style style:name="T35" style:family="text">
      <style:text-properties fo:color="#ff0000" fo:language="pt" fo:country="BR" fo:font-weight="normal" officeooo:rsid="00108612" style:font-name-asian="Times New Roman" style:language-asian="pt" style:country-asian="BR" style:font-weight-asian="normal" style:font-name-complex="Times New Roman" style:language-complex="pt" style:country-complex="BR" style:font-weight-complex="normal"/>
    </style:style>
    <style:style style:name="T36" style:family="text">
      <style:text-properties fo:color="#ff0000" style:font-name="Times New Roman" fo:font-size="11pt" fo:language="pt" fo:country="BR" fo:font-weight="normal" officeooo:rsid="000ec79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7" style:family="text">
      <style:text-properties fo:color="#ff0000" style:font-name="Times New Roman" fo:font-size="11pt" fo:language="pt" fo:country="BR" fo:font-weight="normal" officeooo:rsid="007547aa"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8" style:family="text">
      <style:text-properties fo:color="#000080"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39" style:family="text">
      <style:text-properties fo:color="#000080" fo:language="pt" fo:country="BR" fo:font-weight="normal" officeooo:rsid="0071d7a7" style:font-name-asian="Times New Roman" style:language-asian="pt" style:country-asian="BR" style:font-weight-asian="normal" style:font-name-complex="Times New Roman" style:language-complex="pt" style:country-complex="BR" style:font-weight-complex="normal"/>
    </style:style>
    <style:style style:name="T40" style:family="text">
      <style:text-properties fo:color="#000080" fo:language="pt" fo:country="BR" fo:font-weight="normal" officeooo:rsid="00714563" style:font-name-asian="Times New Roman" style:language-asian="pt" style:country-asian="BR" style:font-weight-asian="normal" style:font-name-complex="Times New Roman" style:language-complex="pt" style:country-complex="BR" style:font-weight-complex="normal"/>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9cm" draw:visible-area-height="7.67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
      <text:p text:style-name="P27"><text:span text:style-name="T34">Revoga a</text:span><text:span text:style-name="T33"> </text:span><text:a xlink:type="simple" xlink:href="http://hdl.handle.net/11549/109928" text:style-name="Internet_20_link" text:visited-style-name="Visited_20_Internet_20_Link"><text:span text:style-name="T33">Portaria PRMS nº 169,</text:span></text:a><text:a xlink:type="simple" xlink:href="http://hdl.handle.net/11549/109928" text:style-name="Internet_20_link" text:visited-style-name="Visited_20_Internet_20_Link"><text:span text:style-name="T22"> de </text:span></text:a><text:a xlink:type="simple" xlink:href="http://hdl.handle.net/11549/109928" text:style-name="Internet_20_link" text:visited-style-name="Visited_20_Internet_20_Link"><text:span text:style-name="T25">1</text:span></text:a><text:a xlink:type="simple" xlink:href="http://hdl.handle.net/11549/109928" text:style-name="Internet_20_link" text:visited-style-name="Visited_20_Internet_20_Link"><text:span text:style-name="T26">6</text:span></text:a><text:a xlink:type="simple" xlink:href="http://hdl.handle.net/11549/109928" text:style-name="Internet_20_link" text:visited-style-name="Visited_20_Internet_20_Link"><text:span text:style-name="T22"> de </text:span></text:a><text:a xlink:type="simple" xlink:href="http://hdl.handle.net/11549/109928" text:style-name="Internet_20_link" text:visited-style-name="Visited_20_Internet_20_Link"><text:span text:style-name="T26">julho</text:span></text:a><text:a xlink:type="simple" xlink:href="http://hdl.handle.net/11549/109928" text:style-name="Internet_20_link" text:visited-style-name="Visited_20_Internet_20_Link"><text:span text:style-name="T22"> de 2015</text:span></text:a><text:span text:style-name="T22">.</text:span></text:p>
      <text:p text:style-name="P28"><text:span text:style-name="T36">R</text:span><text:span text:style-name="T37">evogada pela</text:span><text:span text:style-name="T17"> </text:span><text:a xlink:type="simple" xlink:href="http://hdl.handle.net/11549/91680" text:style-name="Internet_20_link" text:visited-style-name="Visited_20_Internet_20_Link"><text:span text:style-name="T21">Portaria PRMS nº 162, de 25 de julho de 2016</text:span></text:a><text:span text:style-name="T17">.</text:span></text:p>
      <text:p text:style-name="P4"/>
      <text:p text:style-name="P2"><text:span text:style-name="T27"/></text:p>
      <text:p text:style-name="P2"><text:span text:style-name="T27">PORTARIA </text:span><text:span text:style-name="T32">PRMS <text:s/>n</text:span><text:span text:style-name="T27">º </text:span><text:span text:style-name="T28">4</text:span><text:span text:style-name="T31">32,</text:span><text:span text:style-name="T27"> DE </text:span><text:span text:style-name="T31">21</text:span><text:span text:style-name="T27"> DE </text:span><text:span text:style-name="T29">DEZEMBRO </text:span><text:span text:style-name="T27">DE 201</text:span><text:span text:style-name="T30">5</text:span><text:span text:style-name="T27">.</text:span></text:p>
      <text:p text:style-name="P3"/>
      <text:p text:style-name="P3"/>
      <text:p text:style-name="P9"><text:span text:style-name="T5"><text:s text:c="6"/>O</text:span><text:span text:style-name="T6"> SECRETÁRI</text:span><text:span text:style-name="T5">O</text:span><text:span text:style-name="T6"> ESTADUAL </text:span><text:span text:style-name="T5">SUBSTITUTO </text:span><text:span text:style-name="T6">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6">, e o disposto no Art. 67 da </text:span><text:a xlink:type="simple" xlink:href="http://www.planalto.gov.br/ccivil_03/leis/L8666cons.htm" text:style-name="Internet_20_link" text:visited-style-name="Visited_20_Internet_20_Link">Lei nº 8.666, de 21/06/93</text:a><text:span text:style-name="T6">, resolve:</text:span></text:p>
      <text:p text:style-name="P5"/>
      <text:p text:style-name="P10"><text:tab/>I – <text:span text:style-name="T18">Designar o servidor </text:span><text:span text:style-name="T4">RICARDO THOMAS KOBER</text:span><text:span text:style-name="T2">, matrícula </text:span><text:span text:style-name="T4">21300-4</text:span><text:span text:style-name="T2">, Técnico do MPU/Apoio Técnico-Administrativo/</text:span><text:span text:style-name="T1">Administração</text:span><text:span text:style-name="T18">, como Fiscal Técnico do Contrato nº 07/2015 – Prestação de Serviços de vigilância armada nas dependências da Procuradoria da República no Estado de Mato Grosso do Sul e das Procuradorias da República nos Municípios de Dourados, Três Lagoas, Corumbá, Ponta Porã, Coxim e Naviraí/MS, no período de sua vigência;</text:span></text:p>
      <text:p text:style-name="P8"/>
      <text:p text:style-name="P11"><text:tab/>II – <text:span text:style-name="T18">Nos impedimentos legais e eventuais do titular, as atribuições de Fiscal Técnico serão exercidas pelo servidor LUIZ ANTONIO ACOSTA DA SILVA, matrícula nº 7752-6,</text:span><text:span text:style-name="T22"> </text:span><text:span text:style-name="T11">Técnico do MPU/Apoio Técnico-Administrativo/</text:span><text:span text:style-name="T12">Segurança Institucional e Transporte</text:span><text:span text:style-name="T18">;</text:span></text:p>
      <text:p text:style-name="P12"/>
      <text:p text:style-name="P13"><text:tab/>I<text:span text:style-name="T19">II</text:span> – <text:span text:style-name="T18">Designar a servidora </text:span><text:span text:style-name="T15">DANIELA ROCHA RODRIGUES ARRUDA</text:span><text:span text:style-name="T18">, </text:span><text:span text:style-name="T13">matrícula </text:span><text:span text:style-name="T14">26</text:span><text:span text:style-name="T15">230</text:span><text:span text:style-name="T13">-</text:span><text:span text:style-name="T15">7</text:span><text:span text:style-name="T13">, </text:span><text:span text:style-name="T2">Técnico do MPU/Apoio Técnico-Administrativo/Administração</text:span><text:span text:style-name="T18">, como Fiscal Administrativo do Contrato nº 07/2015;</text:span></text:p>
      <text:p text:style-name="P13"/>
      <text:p text:style-name="P14"><text:tab/><text:span text:style-name="T19">IV – Nos impedimentos legais e eventuais da titular, as atribuições de Fiscal Administrativo serão exercidas pelo servidor FRANCISCO BERNARDINO CAMPOS NETO, matrícula nº 26077-1, Técnico do MPU/Apoio Técnico-Administrativo/Administração;</text:span></text:p>
      <text:p text:style-name="P15"/>
      <text:p text:style-name="P16"><text:tab/><text:span text:style-name="T20">V – Designar os servidores ALEXANDRE SANTOS ARGUELLO, matrícula nº 9690-3, Técnico do MPU/Apoio Técnico-Administrativo/Administração – Coordenador da PRM Dourados/MS; </text:span><text:span text:style-name="T2">THIAGO REZENDE MARTINS, matrícula nº 24772-3, Técnico do MPU/Apoio Técnico-Administrativo/Administração </text:span><text:soft-page-break/><text:span text:style-name="T2">– Coordenador da PRM Três Lagoas/MS;</text:span><text:span text:style-name="T20"> RAFAEL RODRIGUES BARRETO, matrícula nº 24726-0, Técnico do MPU/Apoio Técnico-Administrativo/Administração – Coordenador da PRM Corumbá/MS; JORGE DANIEL DELGADO JARA, matrícula nº 21490-6, Técnico do MPU/Apoio Técnico-Administrativo/Administração – Coordenador da PRM Ponta Porã/MS;</text:span><text:span text:style-name="T2"> </text:span><text:span text:style-name="T7">ANDERSON HONORATO NASCIMENTO</text:span><text:span text:style-name="T2">, matrícula nº 26</text:span><text:span text:style-name="T3">428-8</text:span><text:span text:style-name="T2">, Técnico do MPU/Apoio Técnico-Administrativo/Administração – Coordenador da PRM Coxim/MS</text:span><text:span text:style-name="T18"> e ADY ALVES PESSOA JUNIOR, matrícula nº 26446-6, Técnico do MPU/Apoio Técnico-Administrativo/Administração – Coordenador da PRM Naviraí, como responsáveis pela fiscalização técnica e administrativa do Contrato nº 07/2015 – Prestação de serviços de vigilância armada nas dependências das Procuradorias da República nos Municípios de Dourados, Três Lagoas, Corumbá, Ponta Porã, Coxim e Naviraí, respectivamente;</text:span></text:p>
      <text:p text:style-name="P15"/>
      <text:p text:style-name="P17"><text:tab/><text:span text:style-name="T18">VI – Nos impedimentos legais e eventuais dos Coordenadores de PRM´s, as funções serão exercidas pelos respectivos substitutos eventuais;</text:span></text:p>
      <text:p text:style-name="P18"><text:tab/></text:p>
      <text:p text:style-name="P18"><text:span text:style-name="T18"><text:s text:c="6"/>VII – A presente Portaria entra em vigor a partir desta data, revogando a </text:span><text:a xlink:type="simple" xlink:href="http://hdl.handle.net/11549/109928" text:style-name="Internet_20_link" text:visited-style-name="Visited_20_Internet_20_Link"><text:span text:style-name="T18">Portaria PRMS nº 169,</text:span></text:a><text:a xlink:type="simple" xlink:href="http://hdl.handle.net/11549/109928" text:style-name="Internet_20_link" text:visited-style-name="Visited_20_Internet_20_Link"><text:span text:style-name="T22"> de </text:span></text:a><text:a xlink:type="simple" xlink:href="http://hdl.handle.net/11549/109928" text:style-name="Internet_20_link" text:visited-style-name="Visited_20_Internet_20_Link"><text:span text:style-name="T25">1</text:span></text:a><text:a xlink:type="simple" xlink:href="http://hdl.handle.net/11549/109928" text:style-name="Internet_20_link" text:visited-style-name="Visited_20_Internet_20_Link"><text:span text:style-name="T26">6</text:span></text:a><text:a xlink:type="simple" xlink:href="http://hdl.handle.net/11549/109928" text:style-name="Internet_20_link" text:visited-style-name="Visited_20_Internet_20_Link"><text:span text:style-name="T22"> de </text:span></text:a><text:a xlink:type="simple" xlink:href="http://hdl.handle.net/11549/109928" text:style-name="Internet_20_link" text:visited-style-name="Visited_20_Internet_20_Link"><text:span text:style-name="T26">julho</text:span></text:a><text:a xlink:type="simple" xlink:href="http://hdl.handle.net/11549/109928" text:style-name="Internet_20_link" text:visited-style-name="Visited_20_Internet_20_Link"><text:span text:style-name="T22"> de 2015</text:span></text:a><text:span text:style-name="T22">, publicada no DMPF-e nº </text:span><text:span text:style-name="T26">134</text:span><text:span text:style-name="T22">/2015-Administrativo, de </text:span><text:span text:style-name="T24">2</text:span><text:span text:style-name="T26">1</text:span><text:span text:style-name="T22"> de </text:span><text:span text:style-name="T26">julho</text:span><text:span text:style-name="T22"> de 2015, </text:span><text:span text:style-name="T23">página </text:span><text:span text:style-name="T26">21</text:span><text:span text:style-name="T22">.</text:span></text:p>
      <text:p text:style-name="P19"/>
      <text:p text:style-name="P7"><text:s text:c="6"/>Ciência aos interessados.</text:p>
      <text:p text:style-name="P20"/>
      <text:p text:style-name="P21"/>
      <text:p text:style-name="P21"/>
      <text:p text:style-name="P25"><text:span text:style-name="T9">A</text:span><text:span text:style-name="T8">dolfo Júnior Larriera</text:span></text:p>
      <text:p text:style-name="P22"/>
      <text:p text:style-name="P22"/>
      <text:p text:style-name="P26"><text:span text:style-name="T35">Este texto não substitui o</text:span><text:span text:style-name="T10"> </text:span><text:span text:style-name="T39">p</text:span><text:a xlink:type="simple" xlink:href="http://textual.pgr.mpf.mp.br/aplicativos/bases/DiarioMPF/EDMPF-ADM/DMPF-ADMINISTRATIVO-2015-12-22.pdf" text:style-name="Internet_20_link" text:visited-style-name="Visited_20_Internet_20_Link"><text:span text:style-name="T38">ublicado no </text:span></text:a><text:a xlink:type="simple" xlink:href="http://textual.pgr.mpf.mp.br/aplicativos/bases/DiarioMPF/EDMPF-ADM/DMPF-ADMINISTRATIVO-2015-12-22.pdf" text:style-name="Internet_20_link" text:visited-style-name="Visited_20_Internet_20_Link"><text:span text:style-name="T40"><text:s/>DMPF-e - ADMINISTRATIVO de 23/12/2015, n. 239, p. 17</text:span></text:a></text:p>
      <text:p text:style-name="P23"/>
      <text:p text:style-name="P23"/>
      <text:p text:style-name="P23"/>
      <text:p text:style-name="P23"/>
      <text:p text:style-name="P23"/>
      <text:p text:style-name="P23"><text:s text:c="38"/></text:p>
      <text:p text:style-name="P24">PR-MS-00025930/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9cm" draw:visible-area-height="7.679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6-27T17:47:30.359000000</dc:date>
    <meta:print-date>2015-12-21T15:45:39.202000000</meta:print-date>
    <meta:editing-cycles>129</meta:editing-cycles>
    <meta:editing-duration>PT13H42M</meta:editing-duration>
    <meta:printed-by>PRMS MPF</meta:printed-by>
    <meta:document-statistic meta:table-count="0" meta:image-count="0" meta:object-count="1" meta:page-count="2" meta:paragraph-count="20" meta:word-count="448" meta:character-count="3376" meta:non-whitespace-character-count="2865"/>
    <meta:user-defined meta:name="Info 1"/>
    <meta:user-defined meta:name="Info 2"/>
    <meta:user-defined meta:name="Info 3"/>
    <meta:user-defined meta:name="Info 4"/>
  </office:meta>
</office:document-meta>
</file>