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.499cm" style:auto-text-indent="false"/>
      <style:text-properties style:use-window-font-color="true" style:font-name="Times New Roman" fo:font-size="11pt" fo:language="pt" fo:country="BR" officeooo:paragraph-rsid="000e97f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0e97f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0e97f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weight="normal" officeooo:paragraph-rsid="000e97f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0e97f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2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 style:page-number="auto"/>
      <style:text-properties style:use-window-font-color="true" style:font-name="Times New Roman" fo:font-size="11pt" fo:language="pt" fo:country="BR" officeooo:paragraph-rsid="000e97f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e97f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fo:font-weight="normal" officeooo:paragraph-rsid="000e97fc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0973f" officeooo:paragraph-rsid="000e97f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officeooo:rsid="00288b11" officeooo:paragraph-rsid="000e97fc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style-complex="italic" style:font-weight-complex="bold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0e97fc" style:font-size-asian="11pt" style:font-size-complex="11pt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e97fc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9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2.499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0e97fc" style:font-size-asian="12pt" style:font-weight-asian="bold" style:font-size-complex="12pt"/>
    </style:style>
    <style:style style:name="P22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pt" fo:country="BR" fo:font-weight="bold" officeooo:paragraph-rsid="000e97f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23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officeooo:paragraph-rsid="000e97f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fo:color="#000000" fo:language="pt" fo:country="BR" style:font-name-asian="Microsoft Sans Serif" style:language-asian="pt" style:country-asian="BR" style:font-name-complex="Microsoft Sans Serif" style:language-complex="pt" style:country-complex="BR"/>
    </style:style>
    <style:style style:name="T2" style:family="text">
      <style:text-properties style:use-window-font-color="true" fo:language="pt" fo:country="BR" fo:font-weight="normal" officeooo:rsid="00285da9" fo:background-color="transparent" loext:char-shading-value="0" style:font-name-asian="Times New Roman" style:language-asian="pt" style:country-asian="BR" style:font-weight-asian="normal" style:font-name-complex="Verdana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08236" fo:background-color="transparent" loext:char-shading-value="0" style:font-name-asian="Times New Roman" style:language-asian="pt" style:country-asian="BR" style:font-weight-asian="normal" style:font-name-complex="Verdana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7ba77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57d30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69b8f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96605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88b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bc2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27d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dec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c86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88b1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b234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a94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752e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fc27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officeooo:rsid="0030973f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officeooo:rsid="00288b11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officeooo:rsid="000b2345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officeooo:rsid="0017ba77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69b8f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157d30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font-weight="normal" fo:background-color="transparent" loext:char-shading-value="0" style:font-name-asian="Times New Roman" style:font-weight-asian="normal" style:font-name-complex="Verdana" style:font-weight-complex="normal"/>
    </style:style>
    <style:style style:name="T29" style:family="text">
      <style:text-properties fo:font-weight="normal" officeooo:rsid="00285da9" fo:background-color="transparent" loext:char-shading-value="0" style:font-name-asian="Times New Roman" style:font-weight-asian="normal" style:font-name-complex="Verdana" style:font-weight-complex="normal"/>
    </style:style>
    <style:style style:name="T30" style:family="text">
      <style:text-properties fo:font-weight="normal" officeooo:rsid="00108236" fo:background-color="transparent" loext:char-shading-value="0" style:font-name-asian="Times New Roman" style:font-weight-asian="normal" style:font-name-complex="Verdana" style:font-weight-complex="normal"/>
    </style:style>
    <style:style style:name="T31" style:family="text">
      <style:text-properties fo:font-weight="normal" officeooo:rsid="0029adc3" fo:background-color="transparent" loext:char-shading-value="0" style:font-name-asian="Times New Roman" style:font-weight-asian="normal" style:font-name-complex="Verdana" style:font-weight-complex="normal"/>
    </style:style>
    <style:style style:name="T32" style:family="text">
      <style:text-properties fo:font-weight="normal" fo:background-color="transparent" loext:char-shading-value="0" style:font-name-asian="Verdana" style:font-weight-asian="normal" style:font-name-complex="Verdana" style:font-weight-complex="normal"/>
    </style:style>
    <style:style style:name="T33" style:family="text">
      <style:text-properties fo:font-weight="normal" officeooo:rsid="01648012" fo:background-color="transparent" loext:char-shading-value="0" style:font-name-asian="Verdana" style:font-weight-asian="normal" style:font-name-complex="Verdana" style:font-weight-complex="normal"/>
    </style:style>
    <style:style style:name="T34" style:family="text">
      <style:text-properties style:language-asian="zxx" style:country-asian="none" style:language-complex="zxx" style:country-complex="none"/>
    </style:style>
    <style:style style:name="T35" style:family="text">
      <style:text-properties officeooo:rsid="00202686" style:language-asian="zxx" style:country-asian="none" style:language-complex="zxx" style:country-complex="none"/>
    </style:style>
    <style:style style:name="T36" style:family="text">
      <style:text-properties fo:color="#ff0000" officeooo:rsid="00108612"/>
    </style:style>
    <style:style style:name="T37" style:family="text">
      <style:text-properties officeooo:rsid="00108612"/>
    </style:style>
    <style:style style:name="T38" style:family="text">
      <style:text-properties officeooo:rsid="00177e51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officeooo:rsid="0021e7fa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officeooo:rsid="001b1e63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officeooo:rsid="00169b8f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officeooo:rsid="0026268b"/>
    </style:style>
    <style:style style:name="T43" style:family="text">
      <style:text-properties officeooo:rsid="002444c1"/>
    </style:style>
    <style:style style:name="T44" style:family="text">
      <style:text-properties officeooo:rsid="00218a82"/>
    </style:style>
    <style:style style:name="T45" style:family="text">
      <style:text-properties officeooo:rsid="002dec81"/>
    </style:style>
    <style:style style:name="T46" style:family="text">
      <style:text-properties officeooo:rsid="000c5697"/>
    </style:style>
    <style:style style:name="T47" style:family="text">
      <style:text-properties officeooo:rsid="000e97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0" text:name="numeroDocumento"/>
      </text:user-field-decls>
      <text:p text:style-name="P20"/>
      <text:p text:style-name="P1"/>
      <text:p text:style-name="P1"/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19"/>
      <text:h text:style-name="P22" text:outline-level="2"/>
      <text:h text:style-name="P23" text:outline-level="2"/>
      <text:h text:style-name="P21" text:outline-level="2"><text:span text:style-name="T20">PORTARIA </text:span><text:span text:style-name="T21">PRMS n</text:span><text:span text:style-name="T20">º </text:span><text:span text:style-name="T27"><text:user-field-get text:name="numeroDocumento">430</text:user-field-get></text:span><text:span text:style-name="T20">, DE </text:span><text:span text:style-name="T22">18</text:span><text:span text:style-name="T20"> DE </text:span><text:span text:style-name="T22">DEZEM</text:span><text:span text:style-name="T20">BRO DE 201</text:span><text:span text:style-name="T23">5</text:span><text:span text:style-name="T20">.</text:span></text:h>
      <text:p text:style-name="P9"/>
      <text:p text:style-name="P7"/>
      <text:p text:style-name="P13"><text:span text:style-name="T34"><text:s text:c="6"/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34">Portaria PGR nº 357, de 5 de maio de 2015</text:span></text:a><text:span text:style-name="T34">, considerando o teor do </text:span><text:a xlink:type="simple" xlink:href="http://bibliotecadigital.mpf.mp.br/bdmpf/bitstream/handle/11549/48432/PT_PGR_MPU_2015_70.pdf?sequence=1&amp;isAllowed=y" text:style-name="Internet_20_link" text:visited-style-name="Visited_20_Internet_20_Link">Portaria PGR nº </text:a><text:a xlink:type="simple" xlink:href="http://bibliotecadigital.mpf.mp.br/bdmpf/bitstream/handle/11549/48432/PT_PGR_MPU_2015_70.pdf?sequence=1&amp;isAllowed=y" text:style-name="Internet_20_link" text:visited-style-name="Visited_20_Internet_20_Link"><text:span text:style-name="T42">70</text:span></text:a><text:a xlink:type="simple" xlink:href="http://bibliotecadigital.mpf.mp.br/bdmpf/bitstream/handle/11549/48432/PT_PGR_MPU_2015_70.pdf?sequence=1&amp;isAllowed=y" text:style-name="Internet_20_link" text:visited-style-name="Visited_20_Internet_20_Link">, de 2</text:a><text:a xlink:type="simple" xlink:href="http://bibliotecadigital.mpf.mp.br/bdmpf/bitstream/handle/11549/48432/PT_PGR_MPU_2015_70.pdf?sequence=1&amp;isAllowed=y" text:style-name="Internet_20_link" text:visited-style-name="Visited_20_Internet_20_Link"><text:span text:style-name="T42">9</text:span></text:a><text:a xlink:type="simple" xlink:href="http://bibliotecadigital.mpf.mp.br/bdmpf/bitstream/handle/11549/48432/PT_PGR_MPU_2015_70.pdf?sequence=1&amp;isAllowed=y" text:style-name="Internet_20_link" text:visited-style-name="Visited_20_Internet_20_Link"> de </text:a><text:a xlink:type="simple" xlink:href="http://bibliotecadigital.mpf.mp.br/bdmpf/bitstream/handle/11549/48432/PT_PGR_MPU_2015_70.pdf?sequence=1&amp;isAllowed=y" text:style-name="Internet_20_link" text:visited-style-name="Visited_20_Internet_20_Link"><text:span text:style-name="T42">setembro </text:span></text:a><text:a xlink:type="simple" xlink:href="http://bibliotecadigital.mpf.mp.br/bdmpf/bitstream/handle/11549/48432/PT_PGR_MPU_2015_70.pdf?sequence=1&amp;isAllowed=y" text:style-name="Internet_20_link" text:visited-style-name="Visited_20_Internet_20_Link">de </text:a><text:a xlink:type="simple" xlink:href="http://bibliotecadigital.mpf.mp.br/bdmpf/bitstream/handle/11549/48432/PT_PGR_MPU_2015_70.pdf?sequence=1&amp;isAllowed=y" text:style-name="Internet_20_link" text:visited-style-name="Visited_20_Internet_20_Link"><text:span text:style-name="T43">2015</text:span></text:a>, <text:span text:style-name="T35">e </text:span>atendendo pedido expresso <text:span text:style-name="T44">no</text:span> <text:span text:style-name="T45">Ofício</text:span> nº <text:span text:style-name="T45">38</text:span>/<text:span text:style-name="T45">2015/MPF/CRA/MS/ADM</text:span>, de <text:span text:style-name="T45">15</text:span> de <text:span text:style-name="T45">dezem</text:span>bro de 201<text:span text:style-name="T46">5</text:span>, d<text:span text:style-name="T44">o </text:span>Procurador da República lotado na PRM <text:span text:style-name="T46">em Corumbá</text:span>, resolve:</text:p>
      <text:p text:style-name="P8"/>
      <text:p text:style-name="P17"><text:span text:style-name="T2"><text:s text:c="6"/>Art. </text:span><text:span text:style-name="T3">1º </text:span><text:span text:style-name="T14">Designar o servidor </text:span><text:span text:style-name="T15">RAFAEL RODRIGUES BARRETO</text:span><text:span text:style-name="T14">, matrícula nº 2</text:span><text:span text:style-name="T15">4726</text:span><text:span text:style-name="T16">-</text:span><text:span text:style-name="T17">0</text:span><text:span text:style-name="T14">, ocupante do cargo de </text:span><text:span text:style-name="T24">T</text:span><text:span text:style-name="T25">é</text:span><text:span text:style-name="T24">cnico do MPU/Apoio T</text:span><text:span text:style-name="T26">é</text:span><text:span text:style-name="T24">cnico-Administrativo/Administração</text:span><text:span text:style-name="T14">, CNH nº </text:span><text:span text:style-name="T18">0</text:span><text:span text:style-name="T19">2009792546</text:span><text:span text:style-name="T1">,</text:span><text:span text:style-name="T14"> CATEGORIA </text:span><text:span text:style-name="T19">AB</text:span><text:span text:style-name="T14">, </text:span><text:span text:style-name="T8">para, excepcionalmente, dirigir o</text:span><text:span text:style-name="T9">s</text:span><text:span text:style-name="T8"> veículo</text:span><text:span text:style-name="T9">s</text:span><text:span text:style-name="T8"> oficia</text:span><text:span text:style-name="T9">is</text:span><text:span text:style-name="T8"> da Procuradoria da República no Município de </text:span><text:span text:style-name="T9">CORUMBÁ</text:span><text:span text:style-name="T8">/MS </text:span><text:span text:style-name="T9">nas</text:span><text:span text:style-name="T10"> </text:span><text:span text:style-name="T11">férias e eventuais licenças do </text:span><text:span text:style-name="T4">T</text:span><text:span text:style-name="T5">é</text:span><text:span text:style-name="T4">cnico do MPU/Apoio T</text:span><text:span text:style-name="T6">é</text:span><text:span text:style-name="T4">cnico-Administrativo/</text:span><text:span text:style-name="T7">Segurança Institucional e Transporte</text:span><text:span text:style-name="T11">, </text:span><text:span text:style-name="T9">SANDOR VIEIRA DAS NEVES</text:span><text:span text:style-name="T8">, </text:span><text:span text:style-name="T12">matrícula nº </text:span><text:span text:style-name="T13">24266-7, </text:span><text:span text:style-name="T8">observando as normas pertinentes a essa atividade </text:span><text:span text:style-name="T9">e </text:span><text:span text:style-name="T8">no interesse exclusivo do serviço.</text:span></text:p>
      <text:p text:style-name="P10"/>
      <text:p text:style-name="P14"><text:span text:style-name="T38"><text:s text:c="10"/>Art. 2</text:span><text:span text:style-name="T39">º </text:span><text:span text:style-name="T40">Esta Portaria entrará em vigor n</text:span><text:span text:style-name="T41">esta</text:span><text:span text:style-name="T40"> dat</text:span><text:span text:style-name="T41">a.</text:span></text:p>
      <text:p text:style-name="P10"/>
      <text:p text:style-name="P18"><text:span text:style-name="T29"><text:s text:c="9"/>Art. </text:span><text:span text:style-name="T30">3</text:span><text:span text:style-name="T29">º </text:span><text:span text:style-name="T33">P</text:span><text:span text:style-name="T28">ublique-se no</text:span><text:span text:style-name="T32"> </text:span><text:span text:style-name="T28">DMPF-</text:span><text:span text:style-name="T31">e.</text:span></text:p>
      <text:p text:style-name="P11"/>
      <text:p text:style-name="P12"/>
      <text:p text:style-name="P16"/>
      <text:p text:style-name="P16">EMERSON KALIF SIQUEIRA</text:p>
      <text:p text:style-name="P16"/>
      <text:p text:style-name="P16"/>
      <text:p text:style-name="P15"><text:span text:style-name="T36">Este texto não substitui o</text:span><text:span text:style-name="T37"> p</text:span><text:a xlink:type="simple" xlink:href="http://textual.pgr.mpf.mp.br/aplicativos/bases/DiarioMPF/EDMPF-ADM/DMPF-ADMINISTRATIVO-2015-12-21.pdf" text:style-name="Internet_20_link" text:visited-style-name="Visited_20_Internet_20_Link">ublicado no <text:s/>DMPF-e <text:s/></text:a><text:a xlink:type="simple" xlink:href="http://textual.pgr.mpf.mp.br/aplicativos/bases/DiarioMPF/EDMPF-ADM/DMPF-ADMINISTRATIVO-2015-12-21.pdf" text:style-name="Internet_20_link" text:visited-style-name="Visited_20_Internet_20_Link"><text:span text:style-name="T47">Brasília, DF, </text:span></text:a><text:a xlink:type="simple" xlink:href="http://textual.pgr.mpf.mp.br/aplicativos/bases/DiarioMPF/EDMPF-ADM/DMPF-ADMINISTRATIVO-2015-12-21.pdf" text:style-name="Internet_20_link" text:visited-style-name="Visited_20_Internet_20_Link">22 </text:a><text:a xlink:type="simple" xlink:href="http://textual.pgr.mpf.mp.br/aplicativos/bases/DiarioMPF/EDMPF-ADM/DMPF-ADMINISTRATIVO-2015-12-21.pdf" text:style-name="Internet_20_link" text:visited-style-name="Visited_20_Internet_20_Link"><text:span text:style-name="T47">dez. 2015, Caderno Administrativo, </text:span></text:a><text:a xlink:type="simple" xlink:href="http://textual.pgr.mpf.mp.br/aplicativos/bases/DiarioMPF/EDMPF-ADM/DMPF-ADMINISTRATIVO-2015-12-21.pdf" text:style-name="Internet_20_link" text:visited-style-name="Visited_20_Internet_20_Link">p. 12</text:a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28T14:42:56.048000000</dc:date>
    <meta:print-date>2014-04-15T19:00:24.10</meta:print-date>
    <meta:editing-cycles>55</meta:editing-cycles>
    <meta:editing-duration>P24DT28M12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9" meta:word-count="197" meta:character-count="1322" meta:non-whitespace-character-count="1101"/>
  </office:meta>
</office:document-meta>
</file>