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Courier" svg:font-family="Courier, 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0dc7dd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normal" officeooo:paragraph-rsid="000dc7dd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t" fo:country="BR" officeooo:paragraph-rsid="000dc7d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0dc7d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pt" fo:country="BR" fo:font-weight="bold" officeooo:paragraph-rsid="000dc7d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language="pt" fo:country="BR" fo:font-weight="bold" officeooo:paragraph-rsid="000dc7d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2" style:family="paragraph" style:parent-style-name="Standard">
      <style:text-properties style:font-name="Times New Roman" fo:font-size="13pt" fo:font-weight="bold" officeooo:paragraph-rsid="000dc7d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2f0ee" officeooo:paragraph-rsid="000dc7dd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font-weight="bold" officeooo:paragraph-rsid="000ce136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rsid="000ce136" officeooo:paragraph-rsid="000ce136" style:font-size-asian="11pt" style:font-weight-asian="normal" style:font-size-complex="11pt" style:font-weight-complex="normal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33d18" officeooo:paragraph-rsid="000dc7dd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9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dc7dd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0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dc7dd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1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c9c4f" officeooo:paragraph-rsid="000dc7dd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2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dc7dd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officeooo:rsid="00108612"/>
    </style:style>
    <style:style style:name="T3" style:family="text">
      <style:text-properties officeooo:rsid="00108612"/>
    </style:style>
    <style:style style:name="T4" style:family="text">
      <style:text-properties officeooo:rsid="0014f9b1"/>
    </style:style>
    <style:style style:name="T5" style:family="text">
      <style:text-properties officeooo:rsid="00133d18"/>
    </style:style>
    <style:style style:name="T6" style:family="text">
      <style:text-properties officeooo:rsid="0012f0ee"/>
    </style:style>
    <style:style style:name="T7" style:family="text">
      <style:text-properties officeooo:rsid="0008156d"/>
    </style:style>
    <style:style style:name="T8" style:family="text">
      <style:text-properties officeooo:rsid="000b1a58"/>
    </style:style>
    <style:style style:name="T9" style:family="text">
      <style:text-properties officeooo:rsid="001380c0"/>
    </style:style>
    <style:style style:name="T10" style:family="text">
      <style:text-properties officeooo:rsid="0022ef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2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2"/>
      <text:p text:style-name="P2"/>
      <text:p text:style-name="P2"/>
      <text:p text:style-name="P16">MINISTÉRIO PÚBLICO FEDERAL</text:p>
      <text:p text:style-name="P13">PROCURADORIA DA REPÚBLICA EM MATO GROSSO DO SUL</text:p>
      <text:p text:style-name="P15"/>
      <text:p text:style-name="P12"/>
      <text:p text:style-name="P11">PORTARIA <text:span text:style-name="T5">PRMS nº 431,</text:span> DE <text:span text:style-name="T6">18</text:span> DE <text:span text:style-name="T7">DEZEMBRO</text:span> DE 201<text:span text:style-name="T8">5</text:span>.</text:p>
      <text:p text:style-name="P7"/>
      <text:p text:style-name="P8"><text:s text:c="6"/></text:p>
      <text:p text:style-name="P9"><text:s text:c="6"/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<text:span text:style-name="T9">Portaria </text:span></text:a><text:a xlink:type="simple" xlink:href="http://bibliotecadigital.mpf.mp.br/bdmpf/bitstream/handle/11549/26587/PT_PGR_MPF_2015_357.pdf" text:style-name="Internet_20_link" text:visited-style-name="Visited_20_Internet_20_Link">PGR nº </text:a><text:a xlink:type="simple" xlink:href="http://bibliotecadigital.mpf.mp.br/bdmpf/bitstream/handle/11549/26587/PT_PGR_MPF_2015_357.pdf" text:style-name="Internet_20_link" text:visited-style-name="Visited_20_Internet_20_Link"><text:span text:style-name="T10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10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10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10">15</text:span></text:a>, resolve:</text:p>
      <text:p text:style-name="P6"/>
      <text:p text:style-name="P14"><text:s text:c="6"/>Nomear o servidor GUILHERME MUNGO BRASIL, matrícula nº 26447-4, ocupante do cargo de Analista do MPU/Apoio Jurídico/Direito, Classe A, Padrão 2, para exercer o cargo em Comissão de Assessor Nível II, CC-2, da Chefia de Gabinete da Procuradoria da República no Estado de Mato Grosso do Sul, para exercício na Procuradoria da República no Município de Ponta Porã/MS.</text:p>
      <text:p text:style-name="P20"/>
      <text:p text:style-name="P21"/>
      <text:p text:style-name="P21"/>
      <text:p text:style-name="P21"/>
      <text:p text:style-name="P22">EMERSON KALIF SIQUEIRA</text:p>
      <text:p text:style-name="P19"/>
      <text:p text:style-name="P19"/>
      <text:p text:style-name="P19"/>
      <text:p text:style-name="P18"><text:span text:style-name="T2">Este texto não substitui o</text:span><text:span text:style-name="T3"> p</text:span><text:a xlink:type="simple" xlink:href="http://textual.pgr.mpf.mp.br/aplicativos/bases/do2/2015/12/DO2_2015_12_21_pgrcca.pdf" text:style-name="Internet_20_link" text:visited-style-name="Visited_20_Internet_20_Link">ublicado no DOU, </text:a><text:a xlink:type="simple" xlink:href="http://textual.pgr.mpf.mp.br/aplicativos/bases/do2/2015/12/DO2_2015_12_21_pgrcca.pdf" text:style-name="Internet_20_link" text:visited-style-name="Visited_20_Internet_20_Link"><text:span text:style-name="T4">Brasília, DF </text:span></text:a><text:a xlink:type="simple" xlink:href="http://textual.pgr.mpf.mp.br/aplicativos/bases/do2/2015/12/DO2_2015_12_21_pgrcca.pdf" text:style-name="Internet_20_link" text:visited-style-name="Visited_20_Internet_20_Link">21 </text:a><text:a xlink:type="simple" xlink:href="http://textual.pgr.mpf.mp.br/aplicativos/bases/do2/2015/12/DO2_2015_12_21_pgrcca.pdf" text:style-name="Internet_20_link" text:visited-style-name="Visited_20_Internet_20_Link"><text:span text:style-name="T4">dez. 2015</text:span></text:a><text:a xlink:type="simple" xlink:href="http://textual.pgr.mpf.mp.br/aplicativos/bases/do2/2015/12/DO2_2015_12_21_pgrcca.pdf" text:style-name="Internet_20_link" text:visited-style-name="Visited_20_Internet_20_Link">, seção 2, p. 65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Courier" svg:font-family="Courier, 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6-28T14:28:30.838000000</dc:date>
    <meta:print-date>2014-04-15T19:00:24.10</meta:print-date>
    <meta:editing-cycles>54</meta:editing-cycles>
    <meta:editing-duration>P24DT23M56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8" meta:word-count="133" meta:character-count="810" meta:non-whitespace-character-count="666"/>
  </office:meta>
</office:document-meta>
</file>