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1pt" fo:language="pt" fo:country="BR" fo:font-weight="normal" officeooo:paragraph-rsid="0004bdb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00fd32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1pt" fo:language="pt" fo:country="BR" fo:font-weight="normal" officeooo:paragraph-rsid="000ce136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0" style:family="paragraph" style:parent-style-name="Text_20_body_20_indent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412e3" officeooo:paragraph-rsid="00021724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1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412e3" officeooo:paragraph-rsid="00021724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1pt" fo:language="pt" fo:country="BR" fo:font-weight="normal" officeooo:rsid="00108612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3" style:family="text">
      <style:text-properties fo:color="#ff0000" officeooo:rsid="0004bdb0"/>
    </style:style>
    <style:style style:name="T4" style:family="text">
      <style:text-properties officeooo:rsid="0007428a"/>
    </style:style>
    <style:style style:name="T5" style:family="text">
      <style:text-properties officeooo:rsid="0004bdb0"/>
    </style:style>
    <style:style style:name="T6" style:family="text">
      <style:text-properties officeooo:rsid="00004cad"/>
    </style:style>
    <style:style style:name="T7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8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fo:language="pt" fo:country="BR" fo:font-weight="normal" officeooo:rsid="00021724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fo:language="pt" fo:country="BR" fo:font-weight="normal" officeooo:rsid="0000fd32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style:use-window-font-color="true" fo:language="pt" fo:country="BR" officeooo:rsid="00021724" style:font-name-asian="Times New Roman" style:language-asian="zxx" style:country-asian="none" style:font-name-complex="Times New Roman" style:language-complex="zxx" style:country-complex="none"/>
    </style:style>
    <style:style style:name="T13" style:family="text">
      <style:text-properties officeooo:rsid="001120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/>
      <text:p text:style-name="P1"/>
      <text:p text:style-name="P8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8"/>
      <text:p text:style-name="P8"/>
      <text:p text:style-name="P8"/>
      <text:p text:style-name="P12">MINISTÉRIO PÚBLICO FEDERAL</text:p>
      <text:p text:style-name="P2">PROCURADORIA DA REPÚBLICA EM MATO GROSSO DO SUL</text:p>
      <text:p text:style-name="P18"/>
      <text:p text:style-name="P15"><text:span text:style-name="T3">R</text:span><text:span text:style-name="T1">evoga a</text:span> Portaria PRMS nº 105, de 23 de abril de 2014.</text:p>
      <text:p text:style-name="P4"><text:span text:style-name="T3">Revogada pela</text:span><text:span text:style-name="T5"> </text:span><text:a xlink:type="simple" xlink:href="http://hdl.handle.net/11549/110360" text:style-name="Internet_20_link" text:visited-style-name="Visited_20_Internet_20_Link"><text:span text:style-name="T5">Portaria PRMS nº 416, de 15 de dezembro de 2015</text:span></text:a><text:span text:style-name="T5">.</text:span></text:p>
      <text:p text:style-name="P5"/>
      <text:p text:style-name="P19">PORTARIA <text:span text:style-name="T5">PRMS n</text:span>º 119, <text:s/>DE <text:span text:style-name="T6">11</text:span> DE MAIO DE 2015.</text:p>
      <text:p text:style-name="P3"><text:span text:style-name="T7"><text:tab/></text:span><text:tab/><text:span text:style-name="T7"><text:tab/></text:span></text:p>
      <text:p text:style-name="P3"><text:span text:style-name="T8"><text:s text:c="6"/>O PROCURADOR-CHEFE </text:span><text:span text:style-name="T9">SUBSTITUTO </text:span><text:span text:style-name="T8">DA PROCURADORIA DA REPÚBLICA NO ESTADO DE MATO GROSSO DO SUL, no uso de suas atribuições instituídas pela </text:span><text:a xlink:type="simple" xlink:href="http://bibliotecadigital.mpf.mp.br/bdmpf/bitstream/handle/11549/20357/PT_PGR_2005_591.pdf?sequence=9&amp;isAllowed=y" text:style-name="Internet_20_link" text:visited-style-name="Visited_20_Internet_20_Link">Portaria nº PGR nº 591, de 20 de novembro de 2008</text:a><text:span text:style-name="T8"> e o disposto na </text:span><text:a xlink:type="simple" xlink:href="http://www.planalto.gov.br/ccivil_03/leis/L8666cons.htm" text:style-name="Internet_20_link" text:visited-style-name="Visited_20_Internet_20_Link">Lei nº 8.666, de 21/06/93</text:a><text:span text:style-name="T8">, resolve:</text:span></text:p>
      <text:p text:style-name="P6"/>
      <text:p text:style-name="P13"><text:tab/>I - <text:span text:style-name="T8">Designar os servidores abaixo relacionados para, sob a presidência do primeiro, constituírem a Comissão responsável pelo controle e fiscalização do contrato nº 02/2011 – manutenção preventiva e corretiva nos equipamentos de ar condicionado da PR/MS e PRM's, no período de sua vigência:</text:span></text:p>
      <text:p text:style-name="P16"/>
      <text:p text:style-name="P14"><text:span text:style-name="T8"><text:tab/>RICARDO THOMAS KOBER, matrícula nº 21300-4, Técnico do MPU/Apoio Técnico-Administrativo/Administração; ALEXANDRE SANTOS ARGUELLO, matrícula nº 9690-3, Técnico do MPU/Apoio Técnico-Administrativo/Administração – Coordenador da PRM Dourados/MS; </text:span><text:span text:style-name="T10">RAFAEL RODRIGUES BARRETO, matrícula nº 24726-0</text:span><text:span text:style-name="T8">, Técnico do MPU/Apoio Técnico-Administrativo/Administração – Coordenador da PRM Corumbá/MS; JORGE DANIEL DELGADO JARA, matrícula nº 21490-6, Técnico do MPU/Apoio Técnico-Administrativo/Administração – Coordenador da PRM Ponta Porã/MS; THIAGO REZENDE MARTINS, matrícula nº 24772-3, Técnico do MPU/Apoio Técnico-Administrativo/Administração – Coordenador da PRM Três Lagoas/MS; RODRIGO PISTORI DE MELLO, matrícula nº 23823-6, Técnico do MPU/Apoio Técnico-Administrativo/Administração – Coordenador da PRM Coxim/MS;</text:span></text:p>
      <text:p text:style-name="P13"/>
      <text:p text:style-name="P13"><text:tab/>II – <text:span text:style-name="T8">Nos impedimentos legais e eventuais do presidente da Comissão, as funções serão exercidas pela servidora JANET OLIVEIRA DO NASCIMENTO DI GIORGIO, matrícula nº 16336-8, Técnico do MPU/Apoio Técnico-Administrativo/Administração</text:span>;</text:p>
      <text:p text:style-name="P13"/>
      <text:p text:style-name="P11"><text:tab/>III – Nos impedimentos legais e eventuais dos Coordenadores de PRM's, as funções serão exercidas pelos respectivos substitutos eventuais;</text:p>
      <text:p text:style-name="P11"/>
      <text:p text:style-name="P13"><text:soft-page-break/><text:tab/>IV – <text:span text:style-name="T11">A presente Portaria entra em vigor a partir desta data, revogando a Portaria PRMS nº 105, de 23 de abril de 2014, publicada no DMPF-e nº 77, de 29 de abril de 2014, página 1</text:span><text:span text:style-name="T12">8</text:span><text:span text:style-name="T11">.</text:span></text:p>
      <text:p text:style-name="P13"/>
      <text:p text:style-name="P17"/>
      <text:p text:style-name="P17"/>
      <text:p text:style-name="P20">Silvio Pettengill Neto</text:p>
      <text:p text:style-name="P21"/>
      <text:p text:style-name="P21"/>
      <text:p text:style-name="P7"><text:span text:style-name="T2">Este texto não substitui o</text:span> <text:span text:style-name="T4">p</text:span><text:a xlink:type="simple" xlink:href="http://textual.pgr.mpf.mp.br/aplicativos/bases/DiarioMPF/EDMPF-ADM/DMPF-ADMINISTRATIVO-2015-05-19.pdf" text:style-name="Internet_20_link" text:visited-style-name="Visited_20_Internet_20_Link">ublicado no <text:s/>DMPF-e, </text:a><text:a xlink:type="simple" xlink:href="http://textual.pgr.mpf.mp.br/aplicativos/bases/DiarioMPF/EDMPF-ADM/DMPF-ADMINISTRATIVO-2015-05-19.pdf" text:style-name="Internet_20_link" text:visited-style-name="Visited_20_Internet_20_Link"><text:span text:style-name="T13">Brasília, DF, </text:span></text:a><text:a xlink:type="simple" xlink:href="http://textual.pgr.mpf.mp.br/aplicativos/bases/DiarioMPF/EDMPF-ADM/DMPF-ADMINISTRATIVO-2015-05-19.pdf" text:style-name="Internet_20_link" text:visited-style-name="Visited_20_Internet_20_Link">20 </text:a><text:a xlink:type="simple" xlink:href="http://textual.pgr.mpf.mp.br/aplicativos/bases/DiarioMPF/EDMPF-ADM/DMPF-ADMINISTRATIVO-2015-05-19.pdf" text:style-name="Internet_20_link" text:visited-style-name="Visited_20_Internet_20_Link"><text:span text:style-name="T13">maio </text:span></text:a><text:a xlink:type="simple" xlink:href="http://textual.pgr.mpf.mp.br/aplicativos/bases/DiarioMPF/EDMPF-ADM/DMPF-ADMINISTRATIVO-2015-05-19.pdf" text:style-name="Internet_20_link" text:visited-style-name="Visited_20_Internet_20_Link">2015, </text:a><text:a xlink:type="simple" xlink:href="http://textual.pgr.mpf.mp.br/aplicativos/bases/DiarioMPF/EDMPF-ADM/DMPF-ADMINISTRATIVO-2015-05-19.pdf" text:style-name="Internet_20_link" text:visited-style-name="Visited_20_Internet_20_Link"><text:span text:style-name="T13">Caderno Administrativo, </text:span></text:a><text:a xlink:type="simple" xlink:href="http://textual.pgr.mpf.mp.br/aplicativos/bases/DiarioMPF/EDMPF-ADM/DMPF-ADMINISTRATIVO-2015-05-19.pdf" text:style-name="Internet_20_link" text:visited-style-name="Visited_20_Internet_20_Link">p. 13</text:a></text:p>
      <text:p text:style-name="P10"/>
      <text:p text:style-name="P10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6-30T15:24:59.734000000</dc:date>
    <meta:print-date>2014-04-15T19:00:24.10</meta:print-date>
    <meta:editing-cycles>58</meta:editing-cycles>
    <meta:editing-duration>P24DT27M49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0" meta:image-count="1" meta:object-count="0" meta:page-count="2" meta:paragraph-count="14" meta:word-count="317" meta:character-count="2252" meta:non-whitespace-character-count="1923"/>
  </office:meta>
</office:document-meta>
</file>